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23cm" style:rel-column-width="410*"/>
    </style:style>
    <style:style style:name="Tabela1.B" style:family="table-column">
      <style:table-column-properties style:column-width="5.747cm" style:rel-column-width="3258*"/>
    </style:style>
    <style:style style:name="Tabela1.C" style:family="table-column">
      <style:table-column-properties style:column-width="4.523cm" style:rel-column-width="2564*"/>
    </style:style>
    <style:style style:name="Tabela1.D" style:family="table-column">
      <style:table-column-properties style:column-width="1.635cm" style:rel-column-width="927*"/>
    </style:style>
    <style:style style:name="Tabela1.E" style:family="table-column">
      <style:table-column-properties style:column-width="4.373cm" style:rel-column-width="2479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404041" style:font-name="Arial" fo:font-size="12pt" fo:letter-spacing="normal" fo:font-style="normal" fo:font-weight="bold" officeooo:rsid="00077302" officeooo:paragraph-rsid="0019151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2pt" fo:letter-spacing="normal" fo:font-style="normal" fo:font-weight="normal" officeooo:paragraph-rsid="0005b206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2pt" fo:letter-spacing="normal" fo:font-style="normal" fo:font-weight="normal" officeooo:paragraph-rsid="00077302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officeooo:rsid="00077302" officeooo:paragraph-rsid="00191513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officeooo:paragraph-rsid="004f2418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paragraph-rsid="0019151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paragraph-rsid="0021f47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paragraph-rsid="00275cf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paragraph-rsid="0029b23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rsid="00191513" officeooo:paragraph-rsid="0019151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4cd915" officeooo:paragraph-rsid="004cd915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4d9381" officeooo:paragraph-rsid="004d938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91513" officeooo:paragraph-rsid="0019151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1f477" officeooo:paragraph-rsid="004f2418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38821a" officeooo:paragraph-rsid="0038821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3c32a4" officeooo:paragraph-rsid="003c32a4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407e25" officeooo:paragraph-rsid="00407e25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3f571c" officeooo:paragraph-rsid="003f571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41a2e3" officeooo:paragraph-rsid="0041a2e3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43570a" officeooo:paragraph-rsid="0043570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3a375b" officeooo:paragraph-rsid="003a375b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376e45" officeooo:paragraph-rsid="00376e45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paragraph-rsid="00191513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191513" officeooo:paragraph-rsid="00191513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1c094e" officeooo:paragraph-rsid="00275cf3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445315" officeooo:paragraph-rsid="00445315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officeooo:rsid="00077302" officeooo:paragraph-rsid="004fc67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2pt" fo:letter-spacing="normal" fo:font-style="normal" fo:font-weight="normal" officeooo:paragraph-rsid="0005b206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0dcc" officeooo:paragraph-rsid="004f2418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officeooo:rsid="004cd915" officeooo:paragraph-rsid="004cd915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paragraph-rsid="001ecb5e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paragraph-rsid="001a0dcc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officeooo:paragraph-rsid="002e11c6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35497b" officeooo:paragraph-rsid="0035497b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03a1cf8" officeooo:paragraph-rsid="003a1cf8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rsid="003d0835" officeooo:paragraph-rsid="003d0835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rsid="003da3d3" officeooo:paragraph-rsid="003da3d3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33f68e" officeooo:paragraph-rsid="0033f68e" style:font-size-asian="10pt" style:font-size-complex="10pt"/>
    </style:style>
    <style:style style:name="T1" style:family="text">
      <style:text-properties officeooo:rsid="00191513"/>
    </style:style>
    <style:style style:name="T2" style:family="text">
      <style:text-properties style:text-position="super 58%" officeooo:rsid="00191513"/>
    </style:style>
    <style:style style:name="T3" style:family="text">
      <style:text-properties style:text-position="super 58%" officeooo:rsid="001a0dcc"/>
    </style:style>
    <style:style style:name="T4" style:family="text">
      <style:text-properties style:text-position="super 58%" officeooo:rsid="0021f477"/>
    </style:style>
    <style:style style:name="T5" style:family="text">
      <style:text-properties style:text-position="super 58%" officeooo:rsid="00275cf3"/>
    </style:style>
    <style:style style:name="T6" style:family="text">
      <style:text-properties style:text-position="super 58%" officeooo:rsid="0029b238"/>
    </style:style>
    <style:style style:name="T7" style:family="text">
      <style:text-properties style:text-position="super 58%" officeooo:rsid="004cd915"/>
    </style:style>
    <style:style style:name="T8" style:family="text">
      <style:text-properties officeooo:rsid="001a0dcc"/>
    </style:style>
    <style:style style:name="T9" style:family="text">
      <style:text-properties officeooo:rsid="0005b206"/>
    </style:style>
    <style:style style:name="T10" style:family="text">
      <style:text-properties officeooo:rsid="001ecb5e"/>
    </style:style>
    <style:style style:name="T11" style:family="text">
      <style:text-properties officeooo:rsid="00275cf3"/>
    </style:style>
    <style:style style:name="T12" style:family="text">
      <style:text-properties officeooo:rsid="0029b238"/>
    </style:style>
    <style:style style:name="T13" style:family="text">
      <style:text-properties officeooo:rsid="00077302"/>
    </style:style>
    <style:style style:name="T14" style:family="text">
      <style:text-properties officeooo:rsid="002e11c6"/>
    </style:style>
    <style:style style:name="T15" style:family="text">
      <style:text-properties officeooo:rsid="003a375b"/>
    </style:style>
    <style:style style:name="T16" style:family="text">
      <style:text-properties officeooo:rsid="004cd915"/>
    </style:style>
    <style:style style:name="T17" style:family="text">
      <style:text-properties officeooo:rsid="004d9381"/>
    </style:style>
    <style:style style:name="T18" style:family="text">
      <style:text-properties officeooo:rsid="004f2418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officeooo:rsid="00077302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officeooo:rsid="004f2418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officeooo:rsid="00491575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3" style:family="text">
      <style:text-properties fo:color="#000000" style:font-name="Arial" fo:font-size="12pt" style:font-size-asian="12pt" style:font-size-complex="12pt"/>
    </style:style>
    <style:style style:name="T24" style:family="text">
      <style:text-properties officeooo:rsid="004fc6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4">ZMIANA HARMONOGRAMU Z DNIA 15 LISTOPADA 2016 R. </text:span></text:p>
      <text:p text:style-name="P27"><text:span text:style-name="T24"/></text:p>
      <text:p text:style-name="P4">Harmonogram oceny prac w szkołach</text:p>
      <text:p text:style-name="P5"><text:span text:style-name="T19">Zadanie nr </text:span><text:span text:style-name="T20">6</text:span><text:span text:style-name="T21"> </text:span><text:span text:style-name="T19">- </text:span><text:span text:style-name="T20">październik</text:span><text:span text:style-name="T19">: „</text:span><text:span text:style-name="Strong_20_Emphasis"><text:span text:style-name="T22">Jakim powietrzem oddycham w Lublinie</text:span></text:span><text:span text:style-name="T23"> </text:span><text:span text:style-name="T19">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9"><text:span text:style-name="T18">1</text:span><text:span text:style-name="T24">8</text:span><text:span text:style-name="T17"> </text:span><text:span text:style-name="T18">listopada </text:span>2016 r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">Szkoła Podstawowa Nr 23 im. Olimpijczyków Polskich</text:p>
          </table:table-cell>
          <table:table-cell table:style-name="Tabela1.A2" office:value-type="string">
            <text:p text:style-name="P2">ul. Podzamcze 9</text:p>
          </table:table-cell>
          <table:table-cell table:style-name="Tabela1.A2" office:value-type="string">
            <text:p text:style-name="P31"><text:span text:style-name="T10">9</text:span><text:span text:style-name="T7">00</text:span></text:p>
          </table:table-cell>
          <table:table-cell table:style-name="Tabela1.A1" office:value-type="string">
            <text:p text:style-name="P34"/>
          </table:table-cell>
        </table:table-row>
        <table:table-row>
          <table:table-cell table:style-name="Tabela1.A3" office:value-type="string">
            <text:p text:style-name="P11">2</text:p>
          </table:table-cell>
          <table:table-cell table:style-name="Tabela1.A3" office:value-type="string">
            <text:p text:style-name="P2">Szkoła Podstawowa Nr 4 im. Adama Mickiewicza</text:p>
          </table:table-cell>
          <table:table-cell table:style-name="Tabela1.A3" office:value-type="string">
            <text:p text:style-name="P2">ul. Hiacyntowa 69</text:p>
          </table:table-cell>
          <table:table-cell table:style-name="Tabela1.A3" office:value-type="string">
            <text:p text:style-name="P32"><text:span text:style-name="T16">10</text:span><text:span text:style-name="T3">00</text:span></text:p>
          </table:table-cell>
          <table:table-cell table:style-name="Tabela1.E3" office:value-type="string">
            <text:p text:style-name="P35"/>
          </table:table-cell>
        </table:table-row>
        <table:table-row>
          <table:table-cell table:style-name="Tabela1.A3" office:value-type="string">
            <text:p text:style-name="P11">3</text:p>
          </table:table-cell>
          <table:table-cell table:style-name="Tabela1.A3" office:value-type="string">
            <text:p text:style-name="P2">Szkoła Podstawowa Nr 48 im. Józefa Piłsudskiego</text:p>
          </table:table-cell>
          <table:table-cell table:style-name="Tabela1.A3" office:value-type="string">
            <text:p text:style-name="P2">ul. J. Kasprowicza 112</text:p>
          </table:table-cell>
          <table:table-cell table:style-name="Tabela1.A3" office:value-type="string">
            <text:p text:style-name="P32"><text:span text:style-name="T8">1</text:span><text:span text:style-name="T16">1</text:span><text:span text:style-name="T3">00</text:span></text:p>
          </table:table-cell>
          <table:table-cell table:style-name="Tabela1.E3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11">4</text:p>
          </table:table-cell>
          <table:table-cell table:style-name="Tabela1.A3" office:value-type="string">
            <text:p text:style-name="P2"><text:span text:style-name="T9">S</text:span>zkoła Podstawowa Nr 31 im. Lotników Polskich</text:p>
          </table:table-cell>
          <table:table-cell table:style-name="Tabela1.A3" office:value-type="string">
            <text:p text:style-name="P2">ul. Lotnicza 1</text:p>
          </table:table-cell>
          <table:table-cell table:style-name="Tabela1.A3" office:value-type="string">
            <text:p text:style-name="P32"><text:span text:style-name="T8">1</text:span><text:span text:style-name="T16">2</text:span><text:span text:style-name="T3">00</text:span></text:p>
          </table:table-cell>
          <table:table-cell table:style-name="Tabela1.E3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11">5</text:p>
          </table:table-cell>
          <table:table-cell table:style-name="Tabela1.A3" office:value-type="string">
            <text:p text:style-name="P2">Szkoła Podstawowa nr 52 im. Marii Konopnickiej</text:p>
          </table:table-cell>
          <table:table-cell table:style-name="Tabela1.A3" office:value-type="string">
            <text:p text:style-name="P2">ul. Władysława Jagiełły 11</text:p>
          </table:table-cell>
          <table:table-cell table:style-name="Tabela1.A3" office:value-type="string">
            <text:p text:style-name="P33"><text:span text:style-name="T14">1</text:span><text:span text:style-name="T16">3</text:span><text:span text:style-name="T7">00</text:span></text:p>
          </table:table-cell>
          <table:table-cell table:style-name="Tabela1.E3" office:value-type="string">
            <text:p text:style-name="P3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08:03:22.26</meta:creation-date>
    <dc:date>2016-11-10T09:04:27.42</dc:date>
    <meta:editing-duration>PT7H15M12S</meta:editing-duration>
    <meta:editing-cycles>37</meta:editing-cycles>
    <meta:generator>LibreOffice/3.6$Windows_x86 LibreOffice_project/2ef5aff-a6fb0ff-166bdff-cf087ad-0f1389</meta:generator>
    <meta:print-date>2016-08-25T08:13:21.31</meta:print-date>
    <meta:document-statistic meta:table-count="1" meta:image-count="0" meta:object-count="0" meta:page-count="1" meta:paragraph-count="24" meta:word-count="90" meta:character-count="519" meta:non-whitespace-character-count="451"/>
  </office:meta>
</office:document-meta>
</file>