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02b51"/>
    </style:style>
    <style:style style:name="P2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officeooo:paragraph-rsid="00102b51"/>
    </style:style>
    <style:style style:name="P3" style:family="paragraph" style:parent-style-name="UM_5f_Tresc_20_tekstu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02b5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02b51" style:font-size-asian="12pt" style:font-size-complex="12pt"/>
    </style:style>
    <style:style style:name="P5" style:family="paragraph" style:parent-style-name="UM_5f_Tresc_20_tekstu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officeooo:paragraph-rsid="00102b51" style:font-size-asian="12pt" style:font-size-complex="12pt"/>
    </style:style>
    <style:style style:name="P6" style:family="paragraph" style:parent-style-name="UM_5f_Tresc_20_tekstu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2pt" officeooo:paragraph-rsid="00102b51" style:font-size-asian="12pt" style:font-size-complex="12pt"/>
    </style:style>
    <style:style style:name="P7" style:family="paragraph" style:parent-style-name="UM_5f_Tresc_20_tekstu">
      <loext:graphic-properties draw:fill="none"/>
      <style:paragraph-properties fo:margin-left="0.6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page">
        <style:tab-stops/>
      </style:paragraph-properties>
      <style:text-properties style:font-name="Arial" fo:font-size="12pt" officeooo:paragraph-rsid="00102b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UM_5f_Tresc_20_tekstu">
      <loext:graphic-properties draw:fill="none"/>
      <style:paragraph-properties fo:margin-left="0.7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page">
        <style:tab-stops/>
      </style:paragraph-properties>
      <style:text-properties style:font-name="Arial" fo:font-size="12pt" officeooo:paragraph-rsid="00102b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_20_Spacing">
      <style:paragraph-properties fo:margin-left="8.502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2pt" officeooo:paragraph-rsid="00102b51" style:font-size-asian="12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14988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fo:font-weight="normal" officeooo:paragraph-rsid="00149886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Arial" fo:font-size="12pt" fo:font-weight="normal" officeooo:rsid="001cce7f" officeooo:paragraph-rsid="00167c16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margin-left="9.518cm" fo:margin-right="0cm" fo:line-height="115%" fo:text-align="justify" style:justify-single-word="false" fo:text-indent="0cm" style:auto-text-indent="false" style:writing-mode="lr-tb"/>
      <style:text-properties style:font-name="Arial" fo:font-size="10pt" officeooo:paragraph-rsid="00102b51" style:font-size-asian="10pt" style:font-size-complex="10pt"/>
    </style:style>
    <style:style style:name="P14" style:family="paragraph" style:parent-style-name="No_20_Spacing" style:list-style-name="L3">
      <style:paragraph-properties fo:line-height="115%" fo:text-align="justify" style:justify-single-word="false" style:writing-mode="lr-tb"/>
      <style:text-properties style:font-name="Arial" officeooo:paragraph-rsid="00102b51"/>
    </style:style>
    <style:style style:name="P15" style:family="paragraph" style:parent-style-name="No_20_Spacing" style:list-style-name="L3">
      <style:paragraph-properties fo:line-height="115%" fo:text-align="justify" style:justify-single-word="false" style:writing-mode="lr-tb"/>
      <style:text-properties style:font-name="Arial" fo:font-size="12pt" officeooo:paragraph-rsid="00102b51" style:font-size-asian="12pt" style:font-size-complex="9pt"/>
    </style:style>
    <style:style style:name="P16" style:family="paragraph" style:parent-style-name="No_20_Spacing" style:list-style-name="WWNum1aaaaaaaaaaaaaaa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2pt" officeooo:paragraph-rsid="00102b51" style:font-size-asian="12pt"/>
    </style:style>
    <style:style style:name="P1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102b51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02b51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officeooo:paragraph-rsid="00102b51" style:font-size-asian="12pt" style:font-size-complex="12pt"/>
    </style:style>
    <style:style style:name="P20" style:family="paragraph" style:parent-style-name="Standard" style:list-style-name="L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02b51"/>
    </style:style>
    <style:style style:name="P21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149886" style:font-size-asian="12pt" style:font-weight-asian="normal" style:font-size-complex="12pt" style:font-weight-complex="normal"/>
    </style:style>
    <style:style style:name="P22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bdf93" officeooo:paragraph-rsid="00149886" style:font-size-asian="12pt" style:font-weight-asian="normal" style:font-size-complex="12pt" style:font-weight-complex="normal"/>
    </style:style>
    <style:style style:name="P23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8fef8" officeooo:paragraph-rsid="00149886" style:font-size-asian="12pt" style:font-weight-asian="normal" style:font-size-complex="12pt" style:font-weight-complex="normal"/>
    </style:style>
    <style:style style:name="P24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rsid="001bdf93" officeooo:paragraph-rsid="00149886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149886"/>
    </style:style>
    <style:style style:name="P26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officeooo:rsid="001604c8" officeooo:paragraph-rsid="00167c16" style:letter-kerning="true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7" style:family="paragraph" style:parent-style-name="UM_5f_Tresc_20_tekstu" style:list-style-name="L2" style:master-page-name="">
      <loext:graphic-properties draw:fill="none"/>
      <style:paragraph-properties fo:margin-left="0.6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00102b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UM_5f_Tresc_20_tekstu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00102b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UM_5f_Tresc_20_tekstu" style:list-style-name="L3" style:master-page-name="">
      <loext:graphic-properties draw:fill="none"/>
      <style:paragraph-properties fo:margin-left="0.6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00102b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UM_5f_Tresc_20_tekstu" style:list-style-name="L3">
      <loext:graphic-properties draw:fill="none"/>
      <style:paragraph-properties fo:margin-left="0.6cm" fo:margin-right="0cm" fo:margin-top="0cm" fo:margin-bottom="0cm" style:contextual-spacing="false" fo:line-height="105%" fo:text-align="justify" style:justify-single-word="false" fo:orphans="2" fo:widows="2" fo:hyphenation-ladder-count="no-limit" fo:text-indent="-0.6cm" style:auto-text-indent="false" fo:background-color="transparent" text:number-lines="false" text:line-number="0" style:writing-mode="page">
        <style:tab-stops/>
      </style:paragraph-properties>
      <style:text-properties officeooo:paragraph-rsid="00102b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UM_5f_Tresc_20_tekstu" style:list-style-name="L3">
      <loext:graphic-properties draw:fill="none"/>
      <style:paragraph-properties fo:margin-left="0cm" fo:margin-right="0cm" fo:margin-top="0cm" fo:margin-bottom="0cm" style:contextual-spacing="false" fo:line-height="105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page">
        <style:tab-stops/>
      </style:paragraph-properties>
      <style:text-properties style:font-name="Arial" fo:font-size="12pt" officeooo:paragraph-rsid="00102b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UM_5f_Tresc_20_tekstu" style:list-style-name="L3">
      <loext:graphic-properties draw:fill="none"/>
      <style:paragraph-properties fo:margin-left="0cm" fo:margin-right="0cm" fo:margin-top="0cm" fo:margin-bottom="0cm" style:contextual-spacing="false" fo:line-height="10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page">
        <style:tab-stops/>
      </style:paragraph-properties>
      <style:text-properties style:font-name="Arial" fo:font-size="12pt" officeooo:paragraph-rsid="00102b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fo:font-style="normal" officeooo:rsid="007d4c63" style:letter-kerning="true" style:font-name-asian="NSimSun" style:language-asian="zh" style:country-asian="CN" style:font-style-asian="normal" style:font-name-complex="Calibri2" style:language-complex="hi" style:country-complex="IN"/>
    </style:style>
    <style:style style:name="T2" style:family="text">
      <style:text-properties style:use-window-font-color="true" loext:opacity="0%" fo:language="pl" fo:country="PL" fo:font-style="normal" officeooo:rsid="0058e2ff" style:letter-kerning="true" style:font-name-asian="NSimSun" style:language-asian="zh" style:country-asian="CN" style:font-style-asian="normal" style:font-name-complex="Calibri2" style:language-complex="hi" style:country-complex="IN"/>
    </style:style>
    <style:style style:name="T3" style:family="text">
      <style:text-properties style:use-window-font-color="true" loext:opacity="0%" fo:language="pl" fo:country="PL" fo:font-style="normal" style:letter-kerning="true" style:font-name-asian="Lucida Sans Unicode" style:language-asian="pl" style:country-asian="PL" style:font-style-asian="normal" style:font-name-complex="Tahoma" style:language-complex="pl" style:country-complex="PL"/>
    </style:style>
    <style:style style:name="T4" style:family="text">
      <style:text-properties style:use-window-font-color="true" loext:opacity="0%" fo:language="pl" fo:country="PL" fo:font-style="normal" officeooo:rsid="001bdf93" style:letter-kerning="true" style:font-name-asian="Lucida Sans Unicode" style:language-asian="pl" style:country-asian="PL" style:font-style-asian="normal" style:font-name-complex="Tahoma" style:language-complex="pl" style:country-complex="PL"/>
    </style:style>
    <style:style style:name="T5" style:family="text">
      <style:text-properties style:use-window-font-color="true" loext:opacity="0%" fo:language="pl" fo:country="PL" fo:font-style="normal" officeooo:rsid="0011e4ad" style:letter-kerning="true" style:font-name-asian="Lucida Sans Unicode" style:language-asian="pl" style:country-asian="PL" style:font-style-asian="normal" style:font-name-complex="Tahoma" style:language-complex="pl" style:country-complex="PL"/>
    </style:style>
    <style:style style:name="T6" style:family="text">
      <style:text-properties style:use-window-font-color="true" loext:opacity="0%" fo:language="pl" fo:country="PL" fo:font-style="normal" officeooo:rsid="001604c8" style:letter-kerning="true" style:font-name-asian="Lucida Sans Unicode" style:language-asian="pl" style:country-asian="PL" style:font-style-asian="normal" style:font-name-complex="Tahoma" style:language-complex="pl" style:country-complex="PL"/>
    </style:style>
    <style:style style:name="T7" style:family="text">
      <style:text-properties style:use-window-font-color="true" loext:opacity="0%" fo:language="pl" fo:country="PL" officeooo:rsid="007d4c63" style:letter-kerning="true" style:font-name-asian="N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fo:language="pl" fo:country="PL" officeooo:rsid="0058e2ff" style:letter-kerning="true" style:font-name-asian="NSimSun" style:language-asian="zh" style:country-asian="CN" style:font-name-complex="Calibri2" style:language-complex="hi" style:country-complex="IN"/>
    </style:style>
    <style:style style:name="T9" style:family="text">
      <style:text-properties style:use-window-font-color="true" loext:opacity="0%" fo:language="pl" fo:country="PL" officeooo:rsid="007e7bbf" style:letter-kerning="true" style:font-name-asian="NSimSun" style:language-asian="zh" style:country-asian="CN" style:font-name-complex="Calibri2" style:language-complex="hi" style:country-complex="IN"/>
    </style:style>
    <style:style style:name="T10" style:family="text">
      <style:text-properties style:use-window-font-color="true" loext:opacity="0%" style:font-name="Arial" fo:font-size="12pt" fo:language="pl" fo:country="PL" officeooo:rsid="007d4c63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11" style:family="text">
      <style:text-properties style:use-window-font-color="true" loext:opacity="0%" style:font-name="Arial" fo:font-size="12pt" fo:language="pl" fo:country="PL" fo:font-style="normal" officeooo:rsid="0058e2ff" style:letter-kerning="true" style:font-name-asian="NSimSun" style:font-size-asian="12pt" style:language-asian="zh" style:country-asian="CN" style:font-style-asian="normal" style:font-name-complex="Calibri2" style:font-size-complex="12pt" style:language-complex="hi" style:country-complex="IN"/>
    </style:style>
    <style:style style:name="T12" style:family="text">
      <style:text-properties style:use-window-font-color="true" loext:opacity="0%" style:font-name="Arial" fo:font-size="12pt" fo:language="pl" fo:country="PL" fo:font-style="normal" officeooo:rsid="007d4c63" style:letter-kerning="true" style:font-name-asian="NSimSun" style:font-size-asian="12pt" style:language-asian="zh" style:country-asian="CN" style:font-style-asian="normal" style:font-name-complex="Calibri2" style:font-size-complex="12pt" style:language-complex="hi" style:country-complex="IN"/>
    </style:style>
    <style:style style:name="T13" style:family="text">
      <style:text-properties style:use-window-font-color="true" loext:opacity="0%" style:font-name="Arial" fo:font-size="12pt" fo:language="pl" fo:country="PL" fo:font-style="normal" officeooo:rsid="007363b4" style:letter-kerning="true" style:font-name-asian="NSimSun" style:font-size-asian="12pt" style:language-asian="zh" style:country-asian="CN" style:font-style-asian="normal" style:font-name-complex="Calibri2" style:font-size-complex="12pt" style:language-complex="hi" style:country-complex="IN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7d4c63" style:font-size-asian="12pt" style:font-size-complex="12pt"/>
    </style:style>
    <style:style style:name="T16" style:family="text">
      <style:text-properties style:font-name="Arial" fo:font-size="12pt" officeooo:rsid="00756f20" style:font-size-asian="12pt" style:font-size-complex="12pt"/>
    </style:style>
    <style:style style:name="T17" style:family="text">
      <style:text-properties style:font-name="Arial" fo:font-size="12pt" officeooo:rsid="001283ff" style:font-size-asian="12pt" style:font-size-complex="12pt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9pt"/>
    </style:style>
    <style:style style:name="T21" style:family="text">
      <style:text-properties fo:font-size="12pt" fo:font-style="italic" style:font-size-asian="12pt" style:font-style-asian="italic" style:font-size-complex="9pt" style:font-style-complex="italic"/>
    </style:style>
    <style:style style:name="T22" style:family="text">
      <style:text-properties officeooo:rsid="0013a326"/>
    </style:style>
    <style:style style:name="T23" style:family="text">
      <style:text-properties officeooo:rsid="0018fef8"/>
    </style:style>
    <style:style style:name="T24" style:family="text">
      <style:text-properties officeooo:rsid="00467279"/>
    </style:style>
    <style:style style:name="T25" style:family="text">
      <style:text-properties officeooo:rsid="001604c8"/>
    </style:style>
    <style:style style:name="T26" style:family="text">
      <style:text-properties officeooo:rsid="00171bc8"/>
    </style:style>
    <style:style style:name="T27" style:family="text">
      <style:text-properties officeooo:rsid="001cc459"/>
    </style:style>
    <style:style style:name="T28" style:family="text">
      <style:text-properties officeooo:rsid="0019f4ab"/>
    </style:style>
    <style:style style:name="T29" style:family="text">
      <style:text-properties officeooo:rsid="001bdf9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1"><text:span text:style-name="T10"/></text:span></text:p>
      <text:p text:style-name="P6"><text:span text:style-name="Domyślna_20_czcionka_20_akapitu1"><text:span text:style-name="T7"><text:s/>załącznik do </text:span></text:span><text:span text:style-name="Domyślna_20_czcionka_20_akapitu1"><text:span text:style-name="T8">nr </text:span></text:span><text:span text:style-name="Domyślna_20_czcionka_20_akapitu1"><text:span text:style-name="T9">3</text:span></text:span><text:span text:style-name="Domyślna_20_czcionka_20_akapitu1"><text:span text:style-name="T7"> </text:span></text:span><text:span text:style-name="Domyślna_20_czcionka_20_akapitu1"><text:span text:style-name="T1">do procedury </text:span></text:span><text:span text:style-name="Domyślna_20_czcionka_20_akapitu1"><text:span text:style-name="T2">wewnętrznej</text:span></text:span></text:p>
      <text:p text:style-name="P6"><text:span text:style-name="Domyślna_20_czcionka_20_akapitu1"><text:span text:style-name="T11"/></text:span></text:p>
      <text:p text:style-name="P6"><text:span text:style-name="Domyślna_20_czcionka_20_akapitu1"><text:span text:style-name="T11"/></text:span></text:p>
      <text:p text:style-name="P6"><text:span text:style-name="Domyślna_20_czcionka_20_akapitu1"><text:span text:style-name="T11"/></text:span></text:p>
      <text:p text:style-name="P5"><text:span text:style-name="Domyślna_20_czcionka_20_akapitu1"><text:span text:style-name="T1">Wzór zgłoszenia wewnętrznego </text:span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list text:style-name="L1">
        <text:list-item>
          <text:p text:style-name="P17"><text:span text:style-name="T15">D</text:span><text:span text:style-name="T14">ane sygnalisty:</text:span></text:p>
        </text:list-item>
      </text:list>
      <text:list text:style-name="L2">
        <text:list-header>
          <text:p text:style-name="P18">…………………………………………………………………………………...</text:p>
          <text:p text:style-name="P19">imię, nazwisko </text:p>
          <text:p text:style-name="P18">…………………………………………………………………………………...</text:p>
          <text:p text:style-name="P20"><text:span text:style-name="T14">adres </text:span><text:span text:style-name="T16">do kontaktu</text:span></text:p>
        </text:list-header>
        <text:list-item>
          <text:p text:style-name="P27"><text:span text:style-name="T15">D</text:span><text:span text:style-name="T14">at</text:span><text:span text:style-name="T17">a</text:span><text:span text:style-name="T14"> i miejsce sporządzenia:</text:span></text:p>
        </text:list-item>
      </text:list>
      <text:p text:style-name="P7">……………………………………………………………………………………</text:p>
      <text:p text:style-name="P7">…………………………………………………………………………………...</text:p>
      <text:p text:style-name="P7"/>
      <text:p text:style-name="P7"/>
      <text:list text:style-name="L3">
        <text:list-item>
          <text:p text:style-name="P28"><text:span text:style-name="T15">D</text:span><text:span text:style-name="T14">ane osób, które dopuściły się naruszenia prawa:</text:span></text:p>
        </text:list-item>
      </text:list>
      <text:p text:style-name="P8">………………………………………………………………………………..</text:p>
      <text:list text:continue-numbering="true" text:style-name="L3">
        <text:list-header>
          <text:p text:style-name="P31"><text:s/>imię, nazwisko</text:p>
          <text:p text:style-name="P32">………………………………………………………………………………..</text:p>
          <text:p text:style-name="P31">stanowisko,</text:p>
          <text:p text:style-name="P32">………………………………………………………………………………...</text:p>
          <text:p text:style-name="P31">miejsce pracy</text:p>
          <text:p text:style-name="P31"/>
        </text:list-header>
        <text:list-item>
          <text:p text:style-name="P29"><text:span text:style-name="Domyślna_20_czcionka_20_akapitu1"><text:span text:style-name="T12">Opis nieprawidłowości </text:span></text:span><text:span text:style-name="Domyślna_20_czcionka_20_akapitu1"><text:span text:style-name="T13">mieszczących się w katalogu naruszeń prawa, o których mowa w § 4 </text:span></text:span><text:span text:style-name="Domyślna_20_czcionka_20_akapitu1"><text:span text:style-name="T12">procedury wewnętrznej </text:span></text:span><text:span text:style-name="Domyślna_20_czcionka_20_akapitu1"><text:span text:style-name="T13"><text:s/></text:span></text:span><text:span text:style-name="Domyślna_20_czcionka_20_akapitu1"><text:span text:style-name="T12">oraz ich daty.</text:span></text:span></text:p>
          <text:p text:style-name="P30"><text:span text:style-name="Domyślna_20_czcionka_20_akapitu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  </text:list-item>
      </text:list>
      <text:p text:style-name="P5"><text:span text:style-name="Domyślna_20_czcionka_20_akapitu1"><text:span text:style-name="T1"/></text:span></text:p>
      <text:p text:style-name="P3"><text:span text:style-name="Domyślna_20_czcionka_20_akapitu1"><text:span text:style-name="T1"/></text:span></text:p>
      <text:list text:continue-numbering="true" text:style-name="L3">
        <text:list-item>
          <text:p text:style-name="P14"><text:span text:style-name="T19">Wskazanie dowodów potwierdzających przedstawione zgłoszenia </text:span><text:span text:style-name="T20">(</text:span><text:span text:style-name="T21">należy wypełnić, jeżeli zgłaszający dysponuje takimi dowodami</text:span><text:span text:style-name="T20">).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  <text:list-item>
          <text:p text:style-name="P14"><text:soft-page-break/><text:span text:style-name="T19">Czy zgłaszający oczekuje zorganizowania bezpośredniego spotkania </text:span><text:span text:style-name="T20">(</text:span><text:span text:style-name="T21">podkreślić właściwe</text:span><text:span text:style-name="T20">)</text:span><text:span text:style-name="T19">: TAK/NIE. W przypadku wybrania odpowiedzi TAK, po wstępnej weryfikacji zgłoszenia, obejmującej ustalenie, czy zgłoszenie dotyczy informacji o naruszeniu prawa, bezpośrednie spotkanie będzie zorganizowane w terminie 14 dni od otrzymania zgłoszenia, pod warunkiem, że zgłaszający podał dane kontaktowe.</text:span></text:p>
        </text:list-item>
        <text:list-item>
          <text:p text:style-name="P14"><text:span text:style-name="T19">Status osoby zgłaszającej naruszenie </text:span><text:span text:style-name="T21">(należy pokreślić właściwe)</text:span><text:span text:style-name="T19">:</text:span></text:p>
        </text:list-item>
      </text:list>
      <text:list text:style-name="WWNum1aaaaaaaaaaaaaaa">
        <text:list-item>
          <text:p text:style-name="P16">pracownik;</text:p>
        </text:list-item>
        <text:list-item>
          <text:p text:style-name="P16">były pracownik;</text:p>
        </text:list-item>
        <text:list-item>
          <text:p text:style-name="P16">osoba ubiegająca się o zatrudnienie;</text:p>
        </text:list-item>
        <text:list-item>
          <text:p text:style-name="P16">osoba świadcząca pracę na innej podstawie niż stosunek pracy, w tym na podstawie umowy cywilnoprawnej;</text:p>
        </text:list-item>
        <text:list-item>
          <text:p text:style-name="P16">przedsiębiorca;</text:p>
        </text:list-item>
        <text:list-item>
          <text:p text:style-name="P16">stażysta;</text:p>
        </text:list-item>
        <text:list-item>
          <text:p text:style-name="P16">wolontariusz;</text:p>
        </text:list-item>
        <text:list-item>
          <text:p text:style-name="P16">praktykant;</text:p>
        </text:list-item>
        <text:list-item>
          <text:p text:style-name="P16">inny (jaki?) ..................... </text:p>
        </text:list-item>
      </text:list>
      <text:p text:style-name="P9">..................................................</text:p>
      <text:p text:style-name="P13">(podpis zgłaszającego)</text:p>
      <text:p text:style-name="P2"/>
      <text:p text:style-name="P4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5"><text:span text:style-name="Domyślna_20_czcionka_20_akapitu1"><text:span text:style-name="T1"/></text:span></text:p>
      <text:p text:style-name="P11"><text:soft-page-break/>Klauzula informacyjna RODO </text:p>
      <text:p text:style-name="P10">Niniejszym <text:span text:style-name="T22">na podstawie przepisu art. 13 </text:span><text:span text:style-name="T2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. dalej „RODO”</text:span> informujemy <text:span text:style-name="T24">Panią/Pana</text:span>, że<text:span text:style-name="T22"> </text:span>przetwarzamy <text:span text:style-name="T24">Pani/Pana</text:span> dane osobowe.</text:p>
      <text:p text:style-name="P10">Szczegóły tego dotyczące znajdzie<text:span text:style-name="T24"> Pani/Pan </text:span>poniżej:</text:p>
      <text:list text:style-name="WWNum1">
        <text:list-item>
          <text:p text:style-name="P21">Administratorem Pani/Pana danych osobowych jest Straż Miejska Miasta Lublin z siedzibą 20-117 Lublin, przy ul. Podwale 3A, zwan<text:span text:style-name="T25">a</text:span> dalej Administratorem.</text:p>
        </text:list-item>
        <text:list-item>
          <text:p text:style-name="P25"><text:span text:style-name="T18">Kontakt z Inspektorem Danych Osobowych u Administratora: e-mail: iod</text:span><text:span text:style-name="Internet_20_link"><text:span text:style-name="T18">@986.pl</text:span></text:span><text:span text:style-name="T18">, tel. 81 466 5040; lub pisemnie na adres naszej siedziby, wskazany w pkt 1.</text:span></text:p>
        </text:list-item>
        <text:list-item>
          <text:p text:style-name="P21">Administrator prowadzi operacje przetwarzania Pani/Pana danych osobowych. <text:span text:style-name="T26">Administrator przetwarza dane osobowe w zakresie niezbędnym do przyjęcia zgłoszenia lub podjęcia ewentualnego działania następczego. Dane osobowe, które nie mają znaczenia dla rozpatrywania zgłoszenia, nie będą zbierane, a w razie przypadkowego zebrania zostaną niezwłocznie usunięte. Usunięcie tych danych osobowych nastąpi w terminie 14 dni od chwili ustalenia, że nie mają one znaczenia dla sprawy.</text:span></text:p>
        </text:list-item>
        <text:list-item>
          <text:p text:style-name="P24">Podanie przez Panią/Pana danych tj. <text:span text:style-name="T27">imienia i nazwiska oraz adresu do kontaktu </text:span>jest dobrowolne.</text:p>
        </text:list-item>
        <text:list-item>
          <text:p text:style-name="P21"><text:span text:style-name="T23">W</text:span><text:span text:style-name="T25"> związku z </text:span><text:span text:style-name="T26">realizacją zadań związanych z obsługą zgłoszeń wewnętrznych, o których mowa w </text:span><text:span text:style-name="T23">art. 23 i nast. ustawy z dnia 14 czerwca 2024 r. o ochronie sygnalistów</text:span><text:span text:style-name="T26"> </text:span>Pani/Pana dane osobowe przetwarzane będą w celu wypełnienia obowiązku prawnego ciążącego na Administratorze (art. 6 ust. 1 lit. c RODO) <text:span text:style-name="T23">or</text:span><text:span text:style-name="T28">a</text:span><text:span text:style-name="T23">z w celu </text:span>prawnie uzasadnionego interesu <text:span text:style-name="T23">A</text:span>dministratora, jakim jest przyjmowanie, <text:span text:style-name="T23">w</text:span>eryfikowanie oraz wyjaśnianie zgłoszeń naruszeń prawa (art. 6 ust. 1 lit. f RODO).</text:p>
        </text:list-item>
        <text:list-item>
          <text:p text:style-name="P22">Jeżeli w Pani/Pana zgłoszeniu zawarte będą dane osobowe szczególnej kategorii ich przetwarzanie odbywać się będzie na podstawie przepisu art. 9 ust. 2 lit. G RODO.</text:p>
        </text:list-item>
        <text:list-item>
          <text:p text:style-name="P23">Administrator zapewnia poufnoś<text:span text:style-name="T28">ć</text:span> Pani/<text:span text:style-name="T28">Pana</text:span> danych osobow<text:span text:style-name="T28">ych, a dane te </text:span>udostępniane będą wyłącznie podmiotom uprawnionym do ich przetwarzania na podstawie przepisów prawa tj. organom władzy publicznej oraz podmiotom wykonującym zadania publiczne lub działającym na zlecenie organów władzy publicznej, w zakresie i w celach wynikaj<text:span text:style-name="T28">ącym</text:span> z przepisów powszechnie obowiązującego prawa lub innym podmiotom świadczącym usługi Administratorowi na podstawie podpisanych umów.</text:p>
        </text:list-item>
        <text:list-item>
          <text:p text:style-name="P21"><text:span text:style-name="T29">P</text:span>osiada Pani/Pan prawo do:</text:p>
          <text:list>
            <text:list-item>
              <text:p text:style-name="P21">żądania od Administratora dostępu do swoich danych osobowych, ich sprostowania, usunięcia lub ograniczenia przetwarzania danych osobowych;</text:p>
            </text:list-item>
            <text:list-item>
              <text:p text:style-name="P21">wniesienia sprzeciwu wobec takiego przetwarzania; </text:p>
            </text:list-item>
            <text:list-item>
              <text:p text:style-name="P21">przenoszenia danych;</text:p>
            </text:list-item>
            <text:list-item>
              <text:p text:style-name="P21">wniesienia skargi do organu nadzorczego – <text:span text:style-name="T25">Prezesa Urzędu Ochrony Danych Osobowych</text:span>;</text:p>
            </text:list-item>
            <text:list-item>
              <text:p text:style-name="P21">cofnięcia zgody na przetwarzanie danych osobowych.</text:p>
            </text:list-item>
          </text:list>
        </text:list-item>
        <text:list-item>
          <text:p text:style-name="P22">Pani/Pana dane osobowe nie podlegają zautomatyzowanemu podejmowaniu decyzji, w tym profilowaniu;</text:p>
        </text:list-item>
        <text:list-item>
          <text:p text:style-name="P21"><text:span text:style-name="Domyślna_20_czcionka_20_akapitu1"><text:span text:style-name="T4"><text:s/>P</text:span></text:span><text:span text:style-name="Domyślna_20_czcionka_20_akapitu1"><text:span text:style-name="T5">ani/Pana dane osobowe będą przechowywane przez okres </text:span></text:span><text:span text:style-name="Domyślna_20_czcionka_20_akapitu1"><text:span text:style-name="T6">3 lat po zakończeniu roku kalendarzowego w którym zakończono działania następcze lub po zakończeniu postępowań zainicjowanych takimi działaniami.</text:span></text:span></text:p>
        </text:list-item>
      </text:list>
      <text:p text:style-name="P10"><text:span text:style-name="Domyślna_20_czcionka_20_akapitu1"><text:span text:style-name="T6"/></text:span></text:p>
      <text:p text:style-name="P26">…………………………………………..</text:p>
      <text:p text:style-name="P12"><text:span text:style-name="Domyślna_20_czcionka_20_akapitu1"><text:span text:style-name="T3"><text:s text:c="14"/>(data i 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UM_5f_Tresc_20_tekstu" style:display-name="UM_Tresc tekstu" style:family="paragraph" style:parent-style-name="Text_20_body" style:master-page-name="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style:page-number="auto" text:number-lines="false" text:line-number="0" style:writing-mode="page"/>
      <style:text-properties style:use-window-font-color="true" loext:opacity="0%"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swiss" fo:font-size="12pt" style:font-size-asian="12pt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54cm" fo:margin-right="0cm" fo:margin-top="0cm" fo:margin-bottom="0cm" style:contextual-spacing="false" fo:line-height="100%" fo:orphans="0" fo:widows="0" fo:text-indent="-0.637cm" style:auto-text-indent="false"/>
      <style:text-properties style:font-name="Carlito" fo:font-family="Carlito" style:font-family-generic="roman" style:font-pitch="variable" style:font-name-complex="Carlito1" style:font-family-complex="Carlito" style:font-family-generic-complex="system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use-window-font-color="true" loext:opacity="0%"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ListLabel_20_564" style:display-name="ListLabel 5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573" style:display-name="ListLabel 5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aaaaaaaaaaaaaa">
      <text:list-level-style-number text:level="1" text:style-name="ListLabel_20_5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5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1:03:23.119000000</meta:creation-date>
    <dc:date>2024-09-25T10:06:32.802000000</dc:date>
    <meta:editing-duration>PT9M3S</meta:editing-duration>
    <meta:editing-cycles>6</meta:editing-cycles>
    <meta:generator>LibreOffice/7.6.2.1$Windows_X86_64 LibreOffice_project/56f7684011345957bbf33a7ee678afaf4d2ba333</meta:generator>
    <meta:print-date>2024-10-01T12:57:24.593000000</meta:print-date>
    <meta:printed-by>Pliki PDF</meta:printed-by>
    <meta:document-statistic meta:table-count="0" meta:image-count="0" meta:object-count="0" meta:page-count="3" meta:paragraph-count="54" meta:word-count="609" meta:character-count="5307" meta:non-whitespace-character-count="4758"/>
  </office:meta>
</office:document-meta>
</file>