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68cm" style:rel-column-width="5657*"/>
    </style:style>
    <style:style style:name="Tabela1.B" style:family="table-column">
      <style:table-column-properties style:column-width="9.865cm" style:rel-column-width="38030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officeooo:rsid="000a7771" officeooo:paragraph-rsid="000ed8f8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officeooo:rsid="000ed8f8" officeooo:paragraph-rsid="000ed8f8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fd5e9" officeooo:paragraph-rsid="001fd5e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fd5e9" officeooo:paragraph-rsid="001fd5e9"/>
    </style:style>
    <style:style style:name="P5" style:family="paragraph" style:parent-style-name="Table_20_Contents">
      <style:paragraph-properties fo:text-align="center" style:justify-single-word="false"/>
      <style:text-properties officeooo:rsid="00207210" officeooo:paragraph-rsid="00207210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414188" officeooo:paragraph-rsid="00414188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425841" officeooo:paragraph-rsid="00425841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3b106b" officeooo:paragraph-rsid="003b106b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39ed97" officeooo:paragraph-rsid="0039ed97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389795" officeooo:paragraph-rsid="00389795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3f586b" officeooo:paragraph-rsid="003f586b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358864" officeooo:paragraph-rsid="00358864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3e0fed" officeooo:paragraph-rsid="003e0fed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375bdf" officeooo:paragraph-rsid="00375bdf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3cbbc0" officeooo:paragraph-rsid="003cbbc0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3e7d9d" officeooo:paragraph-rsid="003e7d9d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paragraph-rsid="000a3945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paragraph-rsid="0005b206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paragraph-rsid="00077302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paragraph-rsid="00207210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0f2811" officeooo:paragraph-rsid="000f2811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0f3bdb" officeooo:paragraph-rsid="000f3bdb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129d13" officeooo:paragraph-rsid="00129d13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129d13" officeooo:paragraph-rsid="00207210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1386c4" officeooo:paragraph-rsid="001386c4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0a7771" officeooo:paragraph-rsid="000ed8f8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0ed8f8" officeooo:paragraph-rsid="000ed8f8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1fd5e9" officeooo:paragraph-rsid="001fd5e9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1fd5e9" officeooo:paragraph-rsid="003572e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44101a" officeooo:paragraph-rsid="0044101a"/>
    </style:style>
    <style:style style:name="T1" style:family="text">
      <style:text-properties officeooo:rsid="0005b206"/>
    </style:style>
    <style:style style:name="T2" style:family="text">
      <style:text-properties officeooo:rsid="00077302"/>
    </style:style>
    <style:style style:name="T3" style:family="text">
      <style:text-properties officeooo:rsid="0029dd1b"/>
    </style:style>
    <style:style style:name="T4" style:family="text">
      <style:text-properties officeooo:rsid="0034bd2e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font-style="normal" officeooo:rsid="00077302" style:font-size-asian="12pt" style:font-size-complex="12pt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officeooo:rsid="0042af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ESTAWIENIE WYNIKÓW </text:p>
      <text:p text:style-name="P28">ZADANIE NR <text:span text:style-name="T4">6 </text:span>– <text:span text:style-name="T8">PAŹDZIERNIK </text:span></text:p>
      <text:p text:style-name="P29">„<text:span text:style-name="Strong_20_Emphasis"><text:span text:style-name="T5">Jakim powietrzem oddycham w Lublinie</text:span></text:span><text:span text:style-name="T7"> </text:span><text:span text:style-name="T6">”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Szkoła </text:p>
          </table:table-cell>
          <table:table-cell table:style-name="Tabela1.C1" office:value-type="string">
            <text:p text:style-name="P3">Punktacja 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7">Szkoła Podstawowa Nr 23 im. Olimpijczyków Polskich</text:p>
            <text:p text:style-name="P21">ul. Podzamcze 9</text:p>
          </table:table-cell>
          <table:table-cell table:style-name="Tabela1.C2" office:value-type="string">
            <text:p text:style-name="P6">71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17"><text:span text:style-name="T1">S</text:span>zkoła Podstawowa Nr 31 im. Lotników Polskich</text:p>
            <text:p text:style-name="P21">ul. Lotnicza 1</text:p>
          </table:table-cell>
          <table:table-cell table:style-name="Tabela1.C2" office:value-type="string">
            <text:p text:style-name="P7">52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18">Szkoła Podstawowa Nr 20 im. Jarosław<text:span text:style-name="T2">a </text:span>Dąbrowskiego</text:p>
            <text:p text:style-name="P22">ul. Piłsudskiego 26</text:p>
          </table:table-cell>
          <table:table-cell table:style-name="Tabela1.C2" office:value-type="string">
            <text:p text:style-name="P8">90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18">Szkoła Podstawowa Nr 30 im. Króla Kazimierza Wielkiego</text:p>
            <text:p text:style-name="P22">ul. Nałkowskich 110</text:p>
          </table:table-cell>
          <table:table-cell table:style-name="Tabela1.C2" office:value-type="string">
            <text:p text:style-name="P9">81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18">Szkoła Podstawowa nr 39 im. Aleksandra Kamińskiego w Zespole Szkół Nr 8</text:p>
            <text:p text:style-name="P22">ul. Krężnicka 156</text:p>
          </table:table-cell>
          <table:table-cell table:style-name="Tabela1.C2" office:value-type="string">
            <text:p text:style-name="P10">68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18">Szkoła Podstawowa Nr 38 im. Henryka Sienkiewicza</text:p>
            <text:p text:style-name="P22">ul. Pana Wołodyjowskiego 13</text:p>
          </table:table-cell>
          <table:table-cell table:style-name="Tabela1.C2" office:value-type="string">
            <text:p text:style-name="P11">73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18">Szkoła Podstawowa Nr 48 im. Józefa Piłsudskiego</text:p>
            <text:p text:style-name="P23">ul. Kasprowicza 112</text:p>
          </table:table-cell>
          <table:table-cell table:style-name="Tabela1.C2" office:value-type="string">
            <text:p text:style-name="P12">88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19">Szkoła Podstawowa Nr 21 im. Królowej Jadwigi </text:p>
            <text:p text:style-name="P23">ul. Zuchów 1</text:p>
          </table:table-cell>
          <table:table-cell table:style-name="Tabela1.C2" office:value-type="string">
            <text:p text:style-name="P13">82</text:p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20">Szkoła Podstawowa Nr 46 im. Króla Jana III Sobieskiego</text:p>
            <text:p text:style-name="P24">ul. Biedronki 13 </text:p>
          </table:table-cell>
          <table:table-cell table:style-name="Tabela1.C2" office:value-type="string">
            <text:p text:style-name="P14">75</text:p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9">Szkoła Podstawowa Nr 32 z Oddziałami Integracyjnymi im. Pamięci Majdanka</text:p>
            <text:p text:style-name="P25">ul. K. Przerwy-Tetmajera 2</text:p>
          </table:table-cell>
          <table:table-cell table:style-name="Tabela1.C2" office:value-type="string">
            <text:p text:style-name="P12">80</text:p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18">Szkoła Podstawowa Nr 4 im. Adama Mickiewicza</text:p>
            <text:p text:style-name="P25">ul. Hiacyntowa 69</text:p>
          </table:table-cell>
          <table:table-cell table:style-name="Tabela1.C2" office:value-type="string">
            <text:p text:style-name="P13">70</text:p>
          </table:table-cell>
        </table:table-row>
        <table:table-row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18">Szkoła Podstawowa Nr 51 im. Jana Pawła II</text:p>
            <text:p text:style-name="P25">ul. Bursztynowa 22</text:p>
          </table:table-cell>
          <table:table-cell table:style-name="Tabela1.C2" office:value-type="string">
            <text:p text:style-name="P15">80</text:p>
          </table:table-cell>
        </table:table-row>
        <table:table-row>
          <table:table-cell table:style-name="Tabela1.A2" office:value-type="string">
            <text:p text:style-name="P30">13</text:p>
          </table:table-cell>
          <table:table-cell table:style-name="Tabela1.A2" office:value-type="string">
            <text:p text:style-name="P1">Szkoła Nr 2 im. Jana Kochanowskiego</text:p>
            <text:p text:style-name="P2">ul. Mickiewicza 24</text:p>
          </table:table-cell>
          <table:table-cell table:style-name="Tabela1.C2" office:value-type="string">
            <text:p text:style-name="P7">63</text:p>
          </table:table-cell>
        </table:table-row>
        <table:table-row>
          <table:table-cell table:style-name="Tabela1.A2" office:value-type="string">
            <text:p text:style-name="P30">14</text:p>
          </table:table-cell>
          <table:table-cell table:style-name="Tabela1.A2" office:value-type="string">
            <text:p text:style-name="P26">Szkoła Podstawowa nr 52 im. Marii Konopnickiej</text:p>
            <text:p text:style-name="P27">ul. Jagiełły 11</text:p>
          </table:table-cell>
          <table:table-cell table:style-name="Tabela1.C2" office:value-type="string">
            <text:p text:style-name="P16">79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8:44:12.57</meta:creation-date>
    <dc:date>2016-11-21T15:14:13.541000000</dc:date>
    <meta:editing-duration>PT2H34M</meta:editing-duration>
    <meta:editing-cycles>26</meta:editing-cycles>
    <meta:generator>LibreOffice/5.2.1.2$Windows_x86 LibreOffice_project/31dd62db80d4e60af04904455ec9c9219178d620</meta:generator>
    <meta:print-date>2016-05-25T09:26:42.77</meta:print-date>
    <meta:document-statistic meta:table-count="1" meta:image-count="0" meta:object-count="0" meta:page-count="1" meta:paragraph-count="62" meta:word-count="196" meta:character-count="1109" meta:non-whitespace-character-count="968"/>
  </office:meta>
</office:document-meta>
</file>