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.963cm" fo:margin-left="0.034cm" style:page-number="auto" fo:break-before="page" table:align="left"/>
    </style:style>
    <style:style style:name="Tabela2.A" style:family="table-column">
      <style:table-column-properties style:column-width="9.275cm"/>
    </style:style>
    <style:style style:name="Tabela2.B" style:family="table-column">
      <style:table-column-properties style:column-width="8.689cm"/>
    </style:style>
    <style:style style:name="Tabela2.1" style:family="table-row">
      <style:table-row-properties style:min-row-height="1.14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7" style:family="table-row">
      <style:table-row-properties style:min-row-height="2.12cm"/>
    </style:style>
    <style:style style:name="Tabela2.A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2.45cm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1.072cm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1.466cm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2.568cm"/>
    </style:style>
    <style:style style:name="Tabela2.A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2" style:family="table-row">
      <style:table-row-properties style:min-row-height="4.101cm"/>
    </style:style>
    <style:style style:name="Tabela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1.949cm"/>
    </style:style>
    <style:style style:name="Tabela2.A1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21" style:family="paragraph" style:parent-style-name="Standard" style:master-page-name="MP0">
      <style:paragraph-properties style:page-number="auto" fo:break-before="page" fo:background-color="#e6e6e6">
        <style:background-image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background-color="#e6e6e6">
        <style:background-image/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25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26" style:family="paragraph" style:parent-style-name="Standard" style:list-style-name="L1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30" style:family="paragraph" style:parent-style-name="Standard" style:list-style-name="L1">
      <style:paragraph-properties fo:margin-top="0.101cm" fo:margin-bottom="0.101cm" fo:line-height="150%" fo:text-align="justify" style:justify-single-word="false"/>
      <style:text-properties style:font-name="Arial" fo:font-size="8pt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line-height="150%"/>
      <style:text-properties style:font-name="Arial" fo:font-size="10pt" fo:font-style="normal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line-height="150%"/>
      <style:text-properties style:font-name="Arial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3">Wnioskodawca </text:p>
            <text:p text:style-name="P4"><text:span text:style-name="T5">(imię, nazwisko, adres zamieszkania, telefon lub adres e-mail) </text:span><text:s text:c="9"/></text:p>
            <text:p text:style-name="P4">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ela2.B1" office:value-type="string">
            <text:p text:style-name="P3">Lublin, dnia …………………..................... r.</text:p>
          </table:table-cell>
        </table:table-row>
        <table:table-row>
          <table:covered-table-cell/>
          <table:table-cell table:style-name="Tabela2.B4" table:number-rows-spanned="3" office:value-type="string">
            <text:p text:style-name="P21"><text:s/></text:p>
            <text:p text:style-name="P22">STRAŻ MIEJSKA MIASTA LUBLIN</text:p>
            <text:p text:style-name="P22">ul. Podwale 3a</text:p>
            <text:p text:style-name="P22">20-117 Lublin</text:p>
            <text:p text:style-name="P23"/>
          </table:table-cell>
        </table:table-row>
        <table:table-row>
          <table:table-cell table:style-name="Tabela2.A3" office:value-type="string">
            <text:p text:style-name="P3">Sygnatura sprawy: </text:p>
            <text:p text:style-name="P4">………………………………………..............................</text:p>
          </table:table-cell>
          <table:covered-table-cell/>
        </table:table-row>
        <table:table-row>
          <table:table-cell table:style-name="Tabela2.A4" office:value-type="string">
            <text:p text:style-name="P3">W sprawie występuję w charakterze: </text:p>
            <text:p text:style-name="P13">(zaznaczyć właściwe)</text:p>
            <text:p text:style-name="P4"/>
            <text:p text:style-name="P4">strony / obrońcy / pełnomocnika / przedstawiciela ustawowego / innym …....................…....................... <text:s text:c="37"/></text:p>
            <text:p text:style-name="P4"><text:s text:c="43"/><text:span text:style-name="T5"><text:s/>(wskazać jakim)</text:span></text:p>
          </table:table-cell>
          <table:covered-table-cell/>
        </table:table-row>
        <table:table-row>
          <table:table-cell table:style-name="Tabela2.A5" table:number-columns-spanned="2" office:value-type="string">
            <text:p text:style-name="P7">WNIOSEK O DOSTĘP DO AKT SPRAWY O WYKROCZENIE</text:p>
          </table:table-cell>
          <table:covered-table-cell/>
        </table:table-row>
        <table:table-row>
          <table:table-cell table:style-name="Tabela2.A6" table:number-columns-spanned="2" office:value-type="string">
            <text:p text:style-name="P2"><text:span text:style-name="T2">Na podstawie przepisu art. 38 § 1 ustawy z dnia 24 sierpnia 2001 r. Kodeks postępowania w sprawach o wykroczenia w zw. z art. 156 § 5 ustawy z dnia 6 czerwca 1997 r. Kodeks postępowania karnego </text:span><text:span text:style-name="Domyślna_20_czcionka_20_akapitu"><text:span text:style-name="T3">wnoszę o:</text:span>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30393278" text:style-name="L1">
              <text:list-header>
                <text:p text:style-name="P30">(wskazać wybraną formę udostępnienia poprzez zakreślenie)</text:p>
              </text:list-header>
              <text:list-item>
                <text:p text:style-name="P26">udostępnienie w dniu ….......................r. akt sprawy do wglądu z możliwością wykonania fotokopii, sporządzenia samodzielnie odpisu lub kopii</text:p>
              </text:list-item>
              <text:list-item>
                <text:p text:style-name="P26">wydanie z akt sprawy o wykroczenie odpisu / kopii akt, w tym akt na informatycznym nośniku danych <text:span text:style-name="T5">(zaznaczyć właściwe)</text:span> znajdujących się na kartach numer.......................................</text:p>
              </text:list-item>
              <text:list-item>
                <text:p text:style-name="P26">wydanie z akt sprawy o wykroczenie uwierzytelnionego odpisu / kopii akt, w tym akt na informatycznym nośniku danych <text:span text:style-name="T5">(zaznaczyć właściwe)</text:span> znajdujących się na kartach numer.......................................</text:p>
              </text:list-item>
            </text:list>
          </table:table-cell>
          <table:covered-table-cell/>
        </table:table-row>
        <table:table-row table:style-name="Tabela2.8">
          <table:table-cell table:style-name="Tabela2.A10" table:number-columns-spanned="2" office:value-type="string">
            <text:p text:style-name="P7">UZASADNIENIE</text:p>
            <text:p text:style-name="P14">(nie wypełnia strona, jej obrońca, pełnomocnik lub przedstawiciel ustawowy)</text:p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 <text:s text:c="92"/></text:p>
          </table:table-cell>
          <table:covered-table-cell/>
        </table:table-row>
        <table:table-row table:style-name="Tabela2.9">
          <table:table-cell table:style-name="Tabela2.A10" table:number-columns-spanned="2" office:value-type="string">
            <text:p text:style-name="P6">Załącznik:</text:p>
            <text:p text:style-name="P6">dowód opłaty numer.........................................................................................................................*<text:span text:style-name="T5">(patrz Wyjaśnienia)</text:span></text:p>
          </table:table-cell>
          <table:covered-table-cell/>
        </table:table-row>
        <table:table-row table:style-name="Tabela2.10">
          <table:table-cell table:style-name="Tabela2.A10" table:number-columns-spanned="2" office:value-type="string">
            <text:p text:style-name="P5"/>
            <text:p text:style-name="P5">…....…........................................</text:p>
            <text:p text:style-name="P8"><text:s text:c="63"/><text:span text:style-name="T4"><text:s text:c="6"/></text:span><text:span text:style-name="T6"><text:s/>(czytelny podpis Wnioskodawcy)</text:span></text:p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9">Uzupełnia Straż Miejska Miasta Lublin:</text:p>
            <text:p text:style-name="P10"/>
            <text:p text:style-name="P12">Wyrażam zgodę / nie wyrażam zgody <text:span text:style-name="T5">(niewłaściwe skreślić)</text:span></text:p>
            <text:p text:style-name="P11"/>
            <text:p text:style-name="P10">Lublin, dnia…………..........................r. <text:s text:c="51"/>…………………………..…………………….</text:p>
            <text:p text:style-name="P15">(czytelny podpis/pieczęć i podpis osoby upoważnionej)</text:p>
          </table:table-cell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31">Potwierdzam odbiór:</text:p>
            <text:p text:style-name="P29">(zaznaczyć właściwe) </text:p>
            <text:p text:style-name="P27">1. odpisu / kopii akt w liczbie kart ......................................</text:p>
            <text:p text:style-name="P28">2. kopii akt na informatycznym nośniku danych w liczbie nośników................................</text:p>
            <text:p text:style-name="P33"><text:span text:style-name="T7">3. </text:span>uwierzytelnionego odpisu / kopii akt w liczbie kart ......................................</text:p>
            <text:p text:style-name="P32"/>
            <text:p text:style-name="P31">Lublin, dnia………............................r. <text:s text:c="45"/>.…………………………………..</text:p>
            <text:p text:style-name="P31"><text:s text:c="116"/><text:span text:style-name="T5">(czytelny podpis)</text:span></text:p>
          </table:table-cell>
          <table:covered-table-cell/>
        </table:table-row>
        <table:table-row table:style-name="Tabela2.13">
          <table:table-cell table:style-name="Tabela2.A13" table:number-columns-spanned="2" office:value-type="string">
            <text:p text:style-name="P9">Uzupełnia Straż Miejska Miasta Lublin:</text:p>
            <text:p text:style-name="P9"/>
            <text:p text:style-name="P10">Udostępniający: …............................................................................................................................</text:p>
            <text:p text:style-name="P10"><text:s text:c="67"/><text:span text:style-name="T5"><text:s text:c="2"/>(imię i nazwisko strażnika, numer służbowy)</text:span></text:p>
          </table:table-cell>
          <table:covered-table-cell/>
        </table:table-row>
      </table:table>
      <text:p text:style-name="P16"><text:soft-page-break/>Wyjaśnienia:</text:p>
      <text:p text:style-name="P18">1. Wgląd do akt sprawy, wykonanie fotokopii, sporządzenie odpisu lub kopii samodzielnie jest bezpłatne.</text:p>
      <text:p text:style-name="P18">2. Za wydanie kopii dokumentów z akt sprawy opłata wynosi 1 zł za każdą stronę kopii. W przypadku wydania kopii na informatycznym nośniku danych opłatę tę powiększa się o 6 zł za każdy wydany nośnik. </text:p>
      <text:p text:style-name="P18">3. Za wydanie kopii dokumentów elektronicznych na informatycznym nośniku danych opłata wynosi 6 zł za każdy wydany nośnik. </text:p>
      <text:p text:style-name="P18">4. Za wydanie uwierzytelnionego odpisu z akt sprawy opłata wynosi 6 zł za każdą stronę uwierzytelnionego odpisu</text:p>
      <text:p text:style-name="P18">6. Opłatę wnosi się na rachunek bankowy: </text:p>
      <text:p text:style-name="P18"><text:span text:style-name="T8">Bank Pekao S.A. 95 1240 1503 111 0010 0126 0147</text:span></text:p>
      <text:p text:style-name="P19">W tytule przelewu wskazać sygnaturę sprawy, liczbę kart/nośników informatycznych podlegających opłacie, wskazanie czego opłata dotyczy (np. opłata za wydanie kopii akt spraw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– udostępnienie ak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Ksiegowosc</meta:initial-creator>
    <meta:creation-date>2018-08-30T11:37:00Z</meta:creation-date>
    <dc:date>2020-06-30T11:03:21.52</dc:date>
    <meta:print-date>2020-06-30T10:47:21.52</meta:print-date>
    <meta:editing-cycles>17</meta:editing-cycles>
    <meta:editing-duration>PT2H48M26S</meta:editing-duration>
    <meta:document-statistic meta:table-count="1" meta:image-count="0" meta:object-count="0" meta:page-count="2" meta:paragraph-count="50" meta:word-count="390" meta:character-count="3775" meta:non-whitespace-character-count="3487"/>
    <meta:template xlink:type="simple" xlink:actuate="onRequest" xlink:title="" xlink:href="../../../AppData/Local/temp/wniosek_udostepnienie_akt.odt/Normal"/>
  </office:meta>
</office:document-meta>
</file>