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2cca1b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2pt" fo:font-style="italic" fo:font-weight="bold" officeooo:rsid="0015b127" officeooo:paragraph-rsid="0015b127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Arial" fo:font-size="12pt" fo:font-style="italic" fo:font-weight="bold" officeooo:paragraph-rsid="0015b127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2cca1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paragraph-rsid="001e1c1d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4pt" fo:font-weight="bold" fo:background-color="#0099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4pt" fo:font-weight="bold" fo:background-color="#ffff66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4pt" fo:font-weight="bold" officeooo:rsid="0014fa45" officeooo:paragraph-rsid="0014fa45" fo:background-color="#ff3333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4pt" fo:font-weight="bold" officeooo:rsid="001e1c1d" officeooo:paragraph-rsid="001e1c1d" fo:background-color="#996633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fo:background-color="#33cc66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1e1c1d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193707" officeooo:paragraph-rsid="00193707" fo:background-color="#ffffff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.049cm" fo:margin-bottom="0.049cm" style:contextual-spacing="false" fo:text-align="justify" style:justify-single-word="false"/>
      <style:text-properties officeooo:paragraph-rsid="002cca1b"/>
    </style:style>
    <style:style style:name="P19" style:family="paragraph" style:parent-style-name="Text_20_body">
      <style:paragraph-properties fo:margin-top="0.049cm" fo:margin-bottom="0.049cm" style:contextual-spacing="false"/>
      <style:text-properties fo:color="#000000" style:font-name="Arial" fo:font-size="12pt" fo:font-style="normal" officeooo:paragraph-rsid="002cca1b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style:font-name="Times New Roman" fo:font-size="10pt" fo:font-weight="bold" officeooo:paragraph-rsid="0014fa45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text-properties fo:color="#000000" officeooo:paragraph-rsid="001e1c1d"/>
    </style:style>
    <style:style style:name="P23" style:family="paragraph" style:parent-style-name="Standard">
      <style:text-properties fo:color="#000000" style:font-name="Arial" fo:font-size="14pt" fo:font-weight="bold" officeooo:rsid="002cca1b" officeooo:paragraph-rsid="002cca1b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Arial" fo:font-size="14pt" fo:font-weight="bold" officeooo:rsid="00310467" officeooo:paragraph-rsid="0031046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28db2f" officeooo:paragraph-rsid="002d9c74" fo:background-color="#ffffff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2f12ec" officeooo:paragraph-rsid="002f12ec" fo:background-color="#ffffff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7" style:family="paragraph" style:parent-style-name="Standard">
      <style:text-properties fo:color="#000000" officeooo:rsid="002cca1b" officeooo:paragraph-rsid="002cca1b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style:font-name="Arial" fo:font-size="12pt" fo:font-style="italic" officeooo:paragraph-rsid="003785a7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style="normal" fo:font-weight="normal" officeooo:rsid="0028db2f" officeooo:paragraph-rsid="002d9c74" fo:background-color="#ffffff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style:font-name="Times New Roman" fo:font-size="10pt" fo:font-weight="bold" officeooo:paragraph-rsid="0014fa45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2" style:family="paragraph" style:parent-style-name="Text_20_body" style:list-style-name="L1">
      <style:paragraph-properties fo:text-align="justify" style:justify-single-word="false"/>
      <style:text-properties fo:color="#000000" style:font-name="Arial" fo:font-size="12pt" fo:font-style="italic" fo:font-weight="normal" officeooo:paragraph-rsid="00325a0d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  <style:text-properties fo:color="#000000" style:font-name="Arial" fo:font-size="12pt" fo:font-style="italic" fo:font-weight="normal" officeooo:rsid="00294755" officeooo:paragraph-rsid="00325a0d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2pt" fo:font-style="italic" fo:font-weight="bold" officeooo:paragraph-rsid="0015b127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text-align="justify" style:justify-single-word="false"/>
      <style:text-properties fo:color="#000000" officeooo:paragraph-rsid="00294755"/>
    </style:style>
    <style:style style:name="P37" style:family="paragraph" style:parent-style-name="Text_20_body" style:list-style-name="L3">
      <style:text-properties fo:color="#000000" style:font-name="arial" fo:font-size="12pt" officeooo:paragraph-rsid="0023f1b5" style:font-size-asian="12pt" style:font-size-complex="12pt"/>
    </style:style>
    <style:style style:name="P38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 style:list-style-name="WWNum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d9c74"/>
    </style:style>
    <style:style style:name="P40" style:family="paragraph" style:parent-style-name="Text_20_body" style:list-style-name="WWNum5">
      <style:paragraph-properties style:line-height-at-least="0.529cm" fo:text-align="justify" style:justify-single-word="false"/>
      <style:text-properties officeooo:paragraph-rsid="00339560"/>
    </style:style>
    <style:style style:name="P41" style:family="paragraph" style:parent-style-name="Text_20_body" style:list-style-name="WWNum4">
      <style:paragraph-properties fo:margin-left="1.247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2cca1b" style:font-size-asian="12pt" style:font-size-complex="12pt"/>
    </style:style>
    <style:style style:name="P42" style:family="paragraph" style:parent-style-name="Text_20_body" style:list-style-name="WWNum5">
      <style:paragraph-properties fo:margin-left="1.247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2cca1b"/>
    </style:style>
    <style:style style:name="P43" style:family="paragraph" style:parent-style-name="Text_20_body" style:list-style-name="WWNum4">
      <style:paragraph-properties fo:margin-left="1.247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2cca1b" style:font-size-asian="12pt" style:font-size-complex="12pt"/>
    </style:style>
    <style:style style:name="P44" style:family="paragraph" style:parent-style-name="Text_20_body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2d9c74"/>
    </style:style>
    <style:style style:name="P45" style:family="paragraph" style:parent-style-name="Text_20_body" style:list-style-name="WWNum5">
      <style:paragraph-properties fo:margin-left="0.025cm" fo:margin-right="0cm" style:line-height-at-least="0.529cm" fo:text-align="justify" style:justify-single-word="false" fo:text-indent="-0.048cm" style:auto-text-indent="false">
        <style:tab-stops/>
      </style:paragraph-properties>
      <style:text-properties fo:color="#000000" officeooo:paragraph-rsid="00339560"/>
    </style:style>
    <style:style style:name="P46" style:family="paragraph" style:parent-style-name="Table_20_Contents" style:list-style-name="L2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47" style:family="paragraph" style:parent-style-name="Table_20_Contents" style:list-style-name="L2">
      <style:paragraph-properties fo:text-align="justify" style:justify-single-word="fals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48" style:family="paragraph" style:parent-style-name="Table_20_Contents" style:list-style-name="L4">
      <style:paragraph-properties fo:text-align="justify" style:justify-single-word="fals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49" style:family="paragraph" style:parent-style-name="Table_20_Contents" style:list-style-name="L5">
      <style:paragraph-properties fo:text-align="justify" style:justify-single-word="false"/>
      <style:text-properties fo:color="#000000" style:font-name="Arial" fo:font-size="12pt" fo:font-style="normal" officeooo:paragraph-rsid="001a70e2" style:font-size-asian="12pt" style:font-style-asian="normal" style:font-size-complex="12pt" style:font-style-complex="normal"/>
    </style:style>
    <style:style style:name="P50" style:family="paragraph" style:parent-style-name="Table_20_Contents" style:list-style-name="L6">
      <style:paragraph-properties fo:text-align="justify" style:justify-single-word="false"/>
      <style:text-properties fo:color="#000000" style:font-name="Arial" fo:font-size="12pt" fo:font-style="normal" officeooo:paragraph-rsid="001e1c1d" style:font-size-asian="12pt" style:font-style-asian="normal" style:font-size-complex="12pt" style:font-style-complex="normal"/>
    </style:style>
    <style:style style:name="P51" style:family="paragraph" style:parent-style-name="Table_20_Contents" style:list-style-name="L2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able_20_Contents" style:list-style-name="L4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able_20_Contents" style:list-style-name="L5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able_20_Contents" style:list-style-name="L6">
      <style:text-properties fo:color="#000000" style:font-name="Arial" fo:font-size="12pt" fo:font-style="normal" fo:font-weight="bold" officeooo:paragraph-rsid="001e1c1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able_20_Contents" style:list-style-name="L2">
      <style:text-properties fo:color="#000000" style:font-name="Arial" fo:font-size="12pt" style:font-size-asian="12pt" style:font-size-complex="12pt"/>
    </style:style>
    <style:style style:name="P56" style:family="paragraph" style:parent-style-name="Table_20_Contents" style:list-style-name="L3">
      <style:text-properties fo:color="#000000" style:font-name="Arial" fo:font-size="12pt" style:font-size-asian="12pt" style:font-size-complex="12pt"/>
    </style:style>
    <style:style style:name="P57" style:family="paragraph" style:parent-style-name="Table_20_Contents" style:list-style-name="L3">
      <style:text-properties fo:color="#000000" style:font-name="Arial" fo:font-size="12pt" officeooo:paragraph-rsid="0021de28" style:font-size-asian="12pt" style:font-size-complex="12pt"/>
    </style:style>
    <style:style style:name="P58" style:family="paragraph" style:parent-style-name="Table_20_Contents" style:list-style-name="L3">
      <style:text-properties fo:color="#000000" style:font-name="Arial" fo:font-size="12pt" officeooo:paragraph-rsid="0023f1b5" style:font-size-asian="12pt" style:font-size-complex="12pt"/>
    </style:style>
    <style:style style:name="P59" style:family="paragraph" style:parent-style-name="Table_20_Contents" style:list-style-name="L3">
      <style:text-properties fo:color="#000000" style:font-name="Arial" fo:font-size="12pt" officeooo:rsid="00193707" officeooo:paragraph-rsid="00193707" style:font-size-asian="12pt" style:font-size-complex="12pt"/>
    </style:style>
    <style:style style:name="P60" style:family="paragraph" style:parent-style-name="Table_20_Contents" style:list-style-name="L3">
      <style:text-properties fo:color="#000000" style:font-name="Arial"/>
    </style:style>
    <style:style style:name="P61" style:family="paragraph" style:parent-style-name="Table_20_Contents" style:list-style-name="L3">
      <style:text-properties fo:color="#000000" style:font-name="Arial" officeooo:paragraph-rsid="001c488b"/>
    </style:style>
    <style:style style:name="P62" style:family="paragraph" style:parent-style-name="Table_20_Contents" style:list-style-name="L3">
      <style:text-properties fo:color="#000000" style:font-name="Arial" officeooo:rsid="001c488b" officeooo:paragraph-rsid="001c488b"/>
    </style:style>
    <style:style style:name="P63" style:family="paragraph" style:parent-style-name="Table_20_Contents" style:list-style-name="L3">
      <style:text-properties fo:color="#000000" style:font-name="Arial" officeooo:rsid="00193707" officeooo:paragraph-rsid="00193707"/>
    </style:style>
    <style:style style:name="P64" style:family="paragraph" style:parent-style-name="Table_20_Contents" style:list-style-name="L3">
      <style:text-properties fo:color="#000000" officeooo:paragraph-rsid="0025343d"/>
    </style:style>
    <style:style style:name="P65" style:family="paragraph" style:parent-style-name="Table_20_Contents" style:list-style-name="L3">
      <style:text-properties fo:font-variant="normal" fo:text-transform="none" fo:color="#000000" style:font-name="Arial" fo:font-size="12pt" fo:letter-spacing="normal" fo:font-style="normal" fo:font-weight="normal" officeooo:rsid="00193707" officeooo:paragraph-rsid="0021de28" style:font-size-asian="12pt" style:font-size-complex="12pt"/>
    </style:style>
    <style:style style:name="P66" style:family="paragraph" style:parent-style-name="Table_20_Contents" style:list-style-name="L3">
      <style:text-properties fo:font-variant="normal" fo:text-transform="none" fo:color="#000000" style:font-name="Arial" fo:font-size="12pt" fo:letter-spacing="normal" fo:font-style="normal" fo:font-weight="normal" officeooo:rsid="00193707" officeooo:paragraph-rsid="0023f1b5" style:font-size-asian="12pt" style:font-size-complex="12pt"/>
    </style:style>
    <style:style style:name="P67" style:family="paragraph" style:parent-style-name="Table_20_Contents" style:list-style-name="L3">
      <style:text-properties fo:font-variant="normal" fo:text-transform="none" fo:color="#000000" style:font-name="Arial" fo:font-size="12pt" fo:letter-spacing="normal" fo:font-style="normal" fo:font-weight="normal" officeooo:rsid="0025343d" officeooo:paragraph-rsid="0025343d" style:font-size-asian="12pt" style:font-size-complex="12pt"/>
    </style:style>
    <style:style style:name="P68" style:family="paragraph" style:parent-style-name="Heading_20_2">
      <style:paragraph-properties fo:margin-top="0.049cm" fo:margin-bottom="0.049cm" style:contextual-spacing="false" fo:text-align="center" style:justify-single-word="false"/>
      <style:text-properties fo:color="#000000" style:font-name="Arial" fo:font-size="14pt" fo:font-weight="bold" officeooo:paragraph-rsid="0015b127" style:font-size-asian="14pt" style:font-weight-asian="bold" style:font-size-complex="14pt" style:font-weight-complex="bold"/>
    </style:style>
    <style:style style:name="P69" style:family="paragraph" style:parent-style-name="Heading_20_2">
      <style:paragraph-properties fo:margin-top="0.049cm" fo:margin-bottom="0.049cm" style:contextual-spacing="false" fo:text-align="center" style:justify-single-word="false"/>
      <style:text-properties fo:color="#000000" style:font-name="Arial" fo:font-size="12pt" fo:font-style="normal" officeooo:paragraph-rsid="002cca1b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2pt" fo:font-style="italic" fo:font-weight="normal" officeooo:rsid="00294755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Arial" fo:font-size="12pt" fo:font-style="italic" fo:font-weight="normal" officeooo:rsid="002a4de0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Arial" fo:font-size="12pt" fo:font-style="normal" style:text-underline-style="solid" style:text-underline-width="auto" style:text-underline-color="font-color" fo:font-weight="bold" officeooo:rsid="0015b127" fo:background-color="#ffffff" style:font-size-asian="12pt" style:font-style-asian="normal" style:font-weight-asian="bold" style:font-name-complex="Tahoma" style:font-size-complex="12pt" style:font-style-complex="normal" style:font-weight-complex="bold"/>
    </style:style>
    <style:style style:name="T5" style:family="text">
      <style:text-properties style:font-name="Arial" fo:font-size="12pt" fo:font-style="normal" fo:font-weight="normal" officeooo:rsid="0015b127" fo:background-color="#ffffff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font-size="12pt" fo:font-weight="normal" officeooo:rsid="002cca1b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officeooo:rsid="00193707"/>
    </style:style>
    <style:style style:name="T11" style:family="text">
      <style:text-properties officeooo:rsid="001a70e2"/>
    </style:style>
    <style:style style:name="T12" style:family="text">
      <style:text-properties officeooo:rsid="001b7dbd"/>
    </style:style>
    <style:style style:name="T13" style:family="text">
      <style:text-properties officeooo:rsid="001c488b"/>
    </style:style>
    <style:style style:name="T14" style:family="text">
      <style:text-properties officeooo:rsid="001e1c1d"/>
    </style:style>
    <style:style style:name="T15" style:family="text">
      <style:text-properties fo:font-variant="normal" fo:text-transform="none" fo:letter-spacing="normal" fo:font-style="normal" fo:font-weight="normal" officeooo:rsid="00193707"/>
    </style:style>
    <style:style style:name="T16" style:family="text">
      <style:text-properties fo:font-variant="normal" fo:text-transform="none" fo:letter-spacing="normal" fo:font-style="normal" fo:font-weight="normal" officeooo:rsid="0027bec9"/>
    </style:style>
    <style:style style:name="T17" style:family="text">
      <style:text-properties fo:font-variant="normal" fo:text-transform="none" fo:letter-spacing="normal" fo:font-style="normal" fo:font-weight="normal" officeooo:rsid="00268277"/>
    </style:style>
    <style:style style:name="T18" style:family="text">
      <style:text-properties fo:font-variant="normal" fo:text-transform="none" fo:letter-spacing="normal" fo:font-style="normal" fo:font-weight="normal" officeooo:rsid="003fd4b9"/>
    </style:style>
    <style:style style:name="T19" style:family="text">
      <style:text-properties fo:font-variant="normal" fo:text-transform="none" fo:letter-spacing="normal" fo:font-style="normal" fo:font-weight="normal" officeooo:rsid="00310467"/>
    </style:style>
    <style:style style:name="T20" style:family="text">
      <style:text-properties fo:font-variant="normal" fo:text-transform="none" fo:letter-spacing="normal" fo:font-style="normal" fo:font-weight="normal" officeooo:rsid="0015b127"/>
    </style:style>
    <style:style style:name="T21" style:family="text">
      <style:text-properties fo:font-variant="normal" fo:text-transform="none" fo:letter-spacing="normal" fo:font-style="normal" fo:font-weight="normal" officeooo:rsid="0015b127" style:font-weight-asian="normal" style:font-weight-complex="normal"/>
    </style:style>
    <style:style style:name="T22" style:family="text">
      <style:text-properties fo:font-variant="normal" fo:text-transform="none" fo:letter-spacing="normal" fo:font-weight="normal" style:font-weight-asian="bold" style:font-weight-complex="bold"/>
    </style:style>
    <style:style style:name="T23" style:family="text">
      <style:text-properties fo:font-variant="normal" fo:text-transform="none" fo:letter-spacing="normal" fo:font-weight="bold" style:font-weight-asian="bold" style:font-weight-complex="bold"/>
    </style:style>
    <style:style style:name="T24" style:family="text">
      <style:text-properties fo:font-variant="normal" fo:text-transform="none" style:font-name="Arial" fo:font-size="12pt" fo:letter-spacing="normal" fo:font-style="italic" fo:font-weight="normal" officeooo:rsid="00294755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style:font-name="Arial" fo:font-size="12pt" fo:letter-spacing="normal" fo:font-style="normal" fo:font-weight="normal" officeooo:rsid="00193707" style:font-size-asian="12pt" style:font-size-complex="12pt"/>
    </style:style>
    <style:style style:name="T26" style:family="text">
      <style:text-properties fo:font-variant="normal" fo:text-transform="none" style:font-name="Arial" fo:letter-spacing="normal" fo:font-style="normal" fo:font-weight="normal" officeooo:rsid="00310467"/>
    </style:style>
    <style:style style:name="T27" style:family="text">
      <style:text-properties fo:font-variant="normal" fo:text-transform="none" style:font-name="Arial" fo:letter-spacing="normal" fo:font-style="normal" fo:font-weight="normal" officeooo:rsid="0015b127"/>
    </style:style>
    <style:style style:name="T28" style:family="text">
      <style:text-properties fo:font-variant="normal" fo:text-transform="none" style:font-name="Arial" fo:letter-spacing="normal" fo:font-style="normal" fo:font-weight="normal" officeooo:rsid="0015b127" style:font-weight-asian="normal" style:font-weight-complex="normal"/>
    </style:style>
    <style:style style:name="T29" style:family="text">
      <style:text-properties fo:font-variant="normal" fo:text-transform="none" style:font-name="Arial" fo:letter-spacing="normal" fo:font-style="normal" fo:font-weight="normal" officeooo:rsid="00193707"/>
    </style:style>
    <style:style style:name="T30" style:family="text">
      <style:text-properties fo:font-variant="normal" fo:text-transform="none" style:font-name="arial" fo:font-size="12pt" fo:letter-spacing="normal" fo:font-style="normal" fo:font-weight="normal" officeooo:rsid="00193707"/>
    </style:style>
    <style:style style:name="T31" style:family="text">
      <style:text-properties officeooo:rsid="002501b7"/>
    </style:style>
    <style:style style:name="T32" style:family="text">
      <style:text-properties officeooo:rsid="003568aa"/>
    </style:style>
    <style:style style:name="T33" style:family="text">
      <style:text-properties style:text-underline-style="none"/>
    </style:style>
    <style:style style:name="T34" style:family="text">
      <style:text-properties officeooo:rsid="0038a3aa"/>
    </style:style>
    <style:style style:name="T35" style:family="text">
      <style:text-properties officeooo:rsid="003a2175"/>
    </style:style>
    <style:style style:name="T36" style:family="text">
      <style:text-properties officeooo:rsid="003b0188"/>
    </style:style>
    <style:style style:name="T37" style:family="text">
      <style:text-properties officeooo:rsid="003c611e"/>
    </style:style>
    <style:style style:name="T38" style:family="text">
      <style:text-properties officeooo:rsid="003e24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„Mamy tylko jedną Ziemię<text:line-break/>a jej przyszłość zależy od<text:line-break/>każdego na pozór niewielkiego<text:line-break/>ludzkiego działania, zależy<text:line-break/>od każdego z nas”</text:p>
      <text:p text:style-name="P20">Florian Plit</text:p>
      <text:p text:style-name="P20"/>
      <text:p text:style-name="P2">CIEKAWOSTKI</text:p>
      <text:p text:style-name="P2"/>
      <text:p text:style-name="P3">Czy wiesz, że...</text:p>
      <text:list xml:id="list29272189" text:style-name="L1">
        <text:list-item>
          <text:p text:style-name="P32">Każda szklana butelka ponownie wprowadzona do obiegu pozwala zaoszczędzić energię potrzebną do świecenia 100 watowej żarówki przez 4 godziny. </text:p>
        </text:list-item>
        <text:list-item>
          <text:p text:style-name="P33">W ciągu roku wyrzucasz ok. 66 plastikowych butelek PET. Nie pozwól, żeby zalegały na składowisku – segreguj. </text:p>
        </text:list-item>
        <text:list-item>
          <text:p text:style-name="P36"><text:span text:style-name="T2">Niemal cały samochód (80-95%) przeznaczony do złomowania nadaje się do </text:span><text:span text:style-name="T3">r</text:span><text:span text:style-name="T2">ecyklingu.</text:span></text:p>
        </text:list-item>
        <text:list-item>
          <text:p text:style-name="P36"><text:span text:style-name="T24">Wyprodukowanie 6 puszek ze złomu aluminiowego daje oszczędność energii równoważną energii uzyskanej ze spalenia 1 litra benzyny.</text:span><text:span text:style-name="T2"> </text:span></text:p>
        </text:list-item>
        <text:list-item>
          <text:p text:style-name="P38">Około 2 mln ptaków i ssaków wodnych ginie na świecie na skutek połknięcia plastikowych odpadów wrzucanych do mórz i oceanów.</text:p>
        </text:list-item>
      </text:list>
      <text:p text:style-name="P4"/>
      <text:p text:style-name="P5">Co to jest segregacja odpadów?</text:p>
      <text:p text:style-name="P6"><text:span text:style-name="T19">M</text:span><text:span text:style-name="T20">etoda usprawniająca utylizację oraz odzysk </text:span><text:span text:style-name="T21">odpadów.</text:span></text:p>
      <text:p text:style-name="P6"><text:span text:style-name="T28"/></text:p>
      <text:h text:style-name="P68" text:outline-level="2"/>
      <text:p text:style-name="P2">OGÓLNE ZASADY SEGREGACJI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SZKŁO</text:p>
            <text:p text:style-name="P8">bezbarwne i kolorowe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<text:span text:style-name="T10">Bezbarwne - biały</text:span> worek lub pojemnik</text:p>
            <text:p text:style-name="P17">Kolorowe - zielony worek lub pojemnik</text:p>
          </table:table-cell>
          <table:covered-table-cell/>
        </table:table-row>
        <table:table-row>
          <table:table-cell table:style-name="Tabela1.A3" office:value-type="string">
            <text:p text:style-name="P8">WRZUCAMY</text:p>
          </table:table-cell>
          <table:table-cell table:style-name="Tabela1.A2" office:value-type="string">
            <text:p text:style-name="P8">NIE WRZUCAMY</text:p>
          </table:table-cell>
        </table:table-row>
        <table:table-row>
          <table:table-cell table:style-name="Tabela1.A3" office:value-type="string">
            <text:list xml:id="list29250035" text:style-name="L2">
              <text:list-item>
                <text:p text:style-name="P46"><text:span text:style-name="T34">b</text:span>utelki i szklane opakowania po napojach i żywności,</text:p>
              </text:list-item>
              <text:list-item>
                <text:p text:style-name="P46">butelki po napojach alkoholowych,</text:p>
              </text:list-item>
              <text:list-item>
                <text:p text:style-name="P46">wazony<text:span text:style-name="T33">,</text:span></text:p>
              </text:list-item>
              <text:list-item>
                <text:p text:style-name="P46">szklane opakowania po kosmetykach,</text:p>
              </text:list-item>
              <text:list-item>
                <text:p text:style-name="P46">inne opakowania szklane.</text:p>
              </text:list-item>
            </text:list>
          </table:table-cell>
          <table:table-cell table:style-name="Tabela1.A2" office:value-type="string">
            <text:list xml:id="list29253547" text:continue-numbering="true" text:style-name="L2">
              <text:list-item>
                <text:p text:style-name="P55"><text:span text:style-name="T35">s</text:span>zkła żaroodpornego, stołowego, okularowego,</text:p>
              </text:list-item>
              <text:list-item>
                <text:p text:style-name="P55">ceramiki, porcelany, zniczy,</text:p>
              </text:list-item>
              <text:list-item>
                <text:p text:style-name="P55">szkła gospodarczego (np. misek szklanych, talerzy, figurek, doniczek),</text:p>
              </text:list-item>
              <text:list-item>
                <text:p text:style-name="P55">luster, szyb samochodowych i okiennych,</text:p>
              </text:list-item>
              <text:list-item>
                <text:p text:style-name="P55">żarówek, świetlówek, reflektorów, izolatorów, lamp neonowych i fluorescencyjnych,</text:p>
              </text:list-item>
              <text:list-item>
                <text:p text:style-name="P55">termometrów, rtęciówek, strzykawek,</text:p>
              </text:list-item>
              <text:list-item>
                <text:p text:style-name="P55">lamp telewizyjnych, kineskopów, <text:s/></text:p>
              </text:list-item>
            </text:list>
          </table:table-cell>
        </table:table-row>
        <text:soft-page-break/>
        <table:table-row>
          <table:table-cell table:style-name="Tabela1.A2" table:number-columns-spanned="2" office:value-type="string">
            <text:list xml:id="list29266796" text:continue-numbering="true" text:style-name="L2">
              <text:list-header>
                <text:p text:style-name="P51">Pamiętaj!</text:p>
                <text:p text:style-name="P51"/>
                <text:p text:style-name="P47">Zanim wrzucisz do odpowiedniego miejsca zdejmij zakrętki, kapsle, zaciski, gumowe uszczelki, korki, koszyczki metalowe z butelek, opróżnij wyrzucane przedmioty z resztek produktów. Pamiętaj aby nie tłuc szkła oraz zadbaj o jego czystość. </text:p>
              </text:list-header>
            </text:list>
          </table:table-cell>
          <table:covered-table-cell/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PAPIER</text:p>
            <text:p text:style-name="P8"><text:s/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>Niebieski worek lub pojemnik</text:p>
          </table:table-cell>
          <table:covered-table-cell/>
        </table:table-row>
        <table:table-row>
          <table:table-cell table:style-name="Tabela2.A3" office:value-type="string">
            <text:p text:style-name="P8">WRZUCAMY</text:p>
          </table:table-cell>
          <table:table-cell table:style-name="Tabela2.A2" office:value-type="string">
            <text:p text:style-name="P8">NIE WRZUCAMY</text:p>
          </table:table-cell>
        </table:table-row>
        <table:table-row>
          <table:table-cell table:style-name="Tabela2.A3" office:value-type="string">
            <text:list xml:id="list29260294" text:style-name="L3">
              <text:list-item>
                <text:p text:style-name="P56"><text:span text:style-name="T36">t</text:span>orebki i worki papierowe,</text:p>
              </text:list-item>
              <text:list-item>
                <text:p text:style-name="P56">gazety, czasopisma, katalogi, książki, zeszyty, ulotki, papier szkolny i biurowy, kartki ksero, </text:p>
              </text:list-item>
              <text:list-item>
                <text:p text:style-name="P56">tekturowe i kartonowe pudełka, ścinki drukarskie,</text:p>
              </text:list-item>
              <text:list-item>
                <text:p text:style-name="P56">papier pakowny.</text:p>
              </text:list-item>
            </text:list>
          </table:table-cell>
          <table:table-cell table:style-name="Tabela2.A2" office:value-type="string">
            <text:list xml:id="list29254024" text:continue-numbering="true" text:style-name="L3">
              <text:list-item>
                <text:p text:style-name="P60"><text:span text:style-name="T36">k</text:span>artonów i tektury z folią aluminiową np. po mleku czy sokach,</text:p>
              </text:list-item>
              <text:list-item>
                <text:p text:style-name="P60">zabrudzonego lub tłustego papieru np. po maśle, twarogu, napojach,</text:p>
              </text:list-item>
              <text:list-item>
                <text:p text:style-name="P60">kalki, papieru faksowego lub termicznego,</text:p>
              </text:list-item>
              <text:list-item>
                <text:p text:style-name="P60">odpadów higienicznych np. waciki, pieluchy, podpaski,</text:p>
              </text:list-item>
              <text:list-item>
                <text:p text:style-name="P60">tapet, worków po zaprawach, klejach, cemencie. </text:p>
              </text:list-item>
            </text:list>
          </table:table-cell>
        </table:table-row>
        <table:table-row>
          <table:table-cell table:style-name="Tabela2.A2" table:number-columns-spanned="2" office:value-type="string">
            <text:list xml:id="list29278115" text:continue-list="list29266796" text:style-name="L2">
              <text:list-header>
                <text:p text:style-name="P51">Pamiętaj!</text:p>
                <text:p text:style-name="P46"/>
                <text:p text:style-name="P46">Zanim wrzucisz do odpowiedniego miejsca, usuń części, które nie są z papieru np. spinacze, zszywki, folia aluminiowa, naklejki, taśmy klejące. Opróżnione opakowania zgnieć przed włożeniem do worka. </text:p>
              </text:list-header>
            </text:list>
          </table:table-cell>
          <table:covered-table-cell/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1">PLASTIK 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5">Żółty worek lub pojemnik</text:p>
          </table:table-cell>
          <table:covered-table-cell/>
        </table:table-row>
        <table:table-row>
          <table:table-cell table:style-name="Tabela3.A3" office:value-type="string">
            <text:p text:style-name="P8">WRZUCAMY</text:p>
          </table:table-cell>
          <table:table-cell table:style-name="Tabela3.A2" office:value-type="string">
            <text:p text:style-name="P8">NIE WRZUCAMY</text:p>
          </table:table-cell>
        </table:table-row>
        <table:table-row>
          <table:table-cell table:style-name="Tabela3.A3" office:value-type="string">
            <text:list xml:id="list29261501" text:continue-list="list29254024" text:style-name="L3">
              <text:list-item>
                <text:p text:style-name="P56"><text:span text:style-name="T37">p</text:span>lastikowe butelki po napojach, kosmetykach, środkach czystości,</text:p>
              </text:list-item>
              <text:list-item>
                <text:p text:style-name="P56">opakowania po żywości np. jogurtach, serkach, kefirach, margarynach, koszyczki po owocach,</text:p>
              </text:list-item>
              <text:list-item>
                <text:p text:style-name="P56">plastikowe torebki i reklamówki,</text:p>
              </text:list-item>
              <text:list-item>
                <text:p text:style-name="P56">plastikowe zakrętki,</text:p>
              </text:list-item>
              <text:list-item>
                <text:p text:style-name="P56">kartony po sokach,</text:p>
              </text:list-item>
              <text:list-item>
                <text:p text:style-name="P56">papier i tekturę pokryte folią aluminiową</text:p>
              </text:list-item>
              <text:list-item>
                <text:p text:style-name="P56">styropian lub folię opakowaniową.</text:p>
              </text:list-item>
            </text:list>
          </table:table-cell>
          <table:table-cell table:style-name="Tabela3.A2" office:value-type="string">
            <text:list xml:id="list29252901" text:continue-numbering="true" text:style-name="L3">
              <text:list-item>
                <text:p text:style-name="P60"><text:span text:style-name="T37">b</text:span>utelek po olejach spożywczych lub samochodowych, </text:p>
              </text:list-item>
              <text:list-item>
                <text:p text:style-name="P60">tworzyw sztucznych pochodzenia medycznego,</text:p>
              </text:list-item>
              <text:list-item>
                <text:p text:style-name="P60">wkładów ze zniczy,</text:p>
              </text:list-item>
              <text:list-item>
                <text:p text:style-name="P60">sztucznych kwiatów,</text:p>
              </text:list-item>
              <text:list-item>
                <text:p text:style-name="P60">styropianu, </text:p>
              </text:list-item>
              <text:list-item>
                <text:p text:style-name="P60">folii budowlanych lub opatrunkowych,</text:p>
              </text:list-item>
              <text:list-item>
                <text:p text:style-name="P60">kabli,</text:p>
              </text:list-item>
              <text:list-item>
                <text:p text:style-name="P60">opakowań po nawozach,</text:p>
              </text:list-item>
              <text:list-item>
                <text:p text:style-name="P60">sprzętu elektrycznego i elektronicznego, </text:p>
              </text:list-item>
              <text:list-item>
                <text:p text:style-name="P60">opakowań po środkach owadobójczych i chwastobójczych,</text:p>
              </text:list-item>
              <text:list-item>
                <text:p text:style-name="P62">zabawek,</text:p>
              </text:list-item>
              <text:list-item>
                <text:p text:style-name="P61"><text:span text:style-name="T13">pojemników po wyrobach </text:span><text:soft-page-break/><text:span text:style-name="T13">garmażeryjnych,</text:span></text:p>
              </text:list-item>
              <text:list-item>
                <text:p text:style-name="P62">opakowań po lekach</text:p>
              </text:list-item>
            </text:list>
          </table:table-cell>
        </table:table-row>
        <table:table-row>
          <table:table-cell table:style-name="Tabela3.A2" table:number-columns-spanned="2" office:value-type="string">
            <text:list xml:id="list29276138" text:style-name="L4">
              <text:list-header>
                <text:p text:style-name="P52">Pamiętaj!</text:p>
                <text:p text:style-name="P52"/>
                <text:p text:style-name="P48">Zanim wrzucisz do odpowiedniego miejsca, opróżnij wrzucane przedmioty z resztek produktów, odkręć butelkę i ją zgnieć. </text:p>
              </text:list-header>
            </text:list>
          </table:table-cell>
          <table:covered-table-cell/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2">METAL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5">Czerwony worek lub pojemnik</text:p>
          </table:table-cell>
          <table:covered-table-cell/>
        </table:table-row>
        <table:table-row>
          <table:table-cell table:style-name="Tabela4.A3" office:value-type="string">
            <text:p text:style-name="P8">WRZUCAMY</text:p>
          </table:table-cell>
          <table:table-cell table:style-name="Tabela4.A2" office:value-type="string">
            <text:p text:style-name="P8">NIE WRZUCAMY</text:p>
          </table:table-cell>
        </table:table-row>
        <table:table-row>
          <table:table-cell table:style-name="Tabela4.A3" office:value-type="string">
            <text:list xml:id="list29275909" text:continue-list="list29252901" text:style-name="L3">
              <text:list-item>
                <text:p text:style-name="P56"><text:span text:style-name="T38">p</text:span>uszki po napojach, konserwach,</text:p>
              </text:list-item>
              <text:list-item>
                <text:p text:style-name="P59">filia aluminiowa,</text:p>
              </text:list-item>
              <text:list-item>
                <text:p text:style-name="P59">wieczka z opakowań po jogurtach,</text:p>
              </text:list-item>
              <text:list-item>
                <text:p text:style-name="P59">kapsle, pokrywki ze słoików,</text:p>
              </text:list-item>
              <text:list-item>
                <text:p text:style-name="P59">żeliwne garnki,</text:p>
              </text:list-item>
              <text:list-item>
                <text:p text:style-name="P59">opakowania po aerozolach bez plastikowych końcówek,</text:p>
              </text:list-item>
              <text:list-item>
                <text:p text:style-name="P59">drobny złom.</text:p>
              </text:list-item>
            </text:list>
          </table:table-cell>
          <table:table-cell table:style-name="Tabela4.A2" office:value-type="string">
            <text:list xml:id="list29274527" text:continue-numbering="true" text:style-name="L3">
              <text:list-item>
                <text:p text:style-name="P63"><text:span text:style-name="T38">b</text:span>aterii,</text:p>
              </text:list-item>
              <text:list-item>
                <text:p text:style-name="P63">sprzętu AGD,</text:p>
              </text:list-item>
              <text:list-item>
                <text:p text:style-name="P63">puszek po farbach.</text:p>
              </text:list-item>
            </text:list>
          </table:table-cell>
        </table:table-row>
        <table:table-row>
          <table:table-cell table:style-name="Tabela4.A2" table:number-columns-spanned="2" office:value-type="string">
            <text:list xml:id="list29274543" text:style-name="L5">
              <text:list-header>
                <text:p text:style-name="P53">Pamiętaj!</text:p>
                <text:p text:style-name="P53"/>
                <text:p text:style-name="P49">Zanim wrzucisz do odpowiedniego miejsca, opróżnij wrzucane przedmioty z resztek produktów. <text:span text:style-name="T11">Opakowania należy przepłuka</text:span><text:span text:style-name="T12">ć</text:span><text:span text:style-name="T11">, dokładne mycie nie jest konieczne.</text:span></text:p>
              </text:list-header>
            </text:list>
          </table:table-cell>
          <table:covered-table-cell/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3">BIOODPADY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6"><text:span text:style-name="T31">B</text:span><text:span text:style-name="T14">rązowy </text:span><text:span text:style-name="T31">worek lub pojemnik</text:span></text:p>
          </table:table-cell>
          <table:covered-table-cell/>
        </table:table-row>
        <table:table-row>
          <table:table-cell table:style-name="Tabela5.A3" office:value-type="string">
            <text:p text:style-name="P9">WRZUCAMY</text:p>
          </table:table-cell>
          <table:table-cell table:style-name="Tabela5.A2" office:value-type="string">
            <text:p text:style-name="P9">NIE WRZUCAMY</text:p>
          </table:table-cell>
        </table:table-row>
        <table:table-row>
          <table:table-cell table:style-name="Tabela5.A3" office:value-type="string">
            <text:list xml:id="list29274850" text:continue-list="list29274527" text:style-name="L3">
              <text:list-item>
                <text:p text:style-name="P57"><text:span text:style-name="T18">o</text:span><text:span text:style-name="T15">bierki i resztki warzyw i owoców,</text:span></text:p>
              </text:list-item>
              <text:list-item>
                <text:p text:style-name="P65">fusy oraz torebki po kawie i herbacie,</text:p>
              </text:list-item>
              <text:list-item>
                <text:p text:style-name="P65">skorupki jajek,</text:p>
              </text:list-item>
              <text:list-item>
                <text:p text:style-name="P65">łupiny orzechów,</text:p>
              </text:list-item>
              <text:list-item>
                <text:p text:style-name="P65">resztki jedzenia roślinnego,</text:p>
              </text:list-item>
              <text:list-item>
                <text:p text:style-name="P65">cięte kwiaty cięte i doniczkowe,</text:p>
              </text:list-item>
              <text:list-item>
                <text:p text:style-name="P65">ścięta trawę,</text:p>
              </text:list-item>
              <text:list-item>
                <text:p text:style-name="P64"><text:span text:style-name="T25">liście</text:span><text:span text:style-name="T25"> </text:span><text:span text:style-name="T30">(oprócz liści orzecha czarnego i włoskiego)</text:span><text:span text:style-name="T15"> </text:span></text:p>
              </text:list-item>
              <text:list-item>
                <text:p text:style-name="P67">małe kawałki gałęzi, kora, trociny</text:p>
              </text:list-item>
              <text:list-item>
                <text:p text:style-name="P65">gałęzie drzew i krzewów.</text:p>
              </text:list-item>
            </text:list>
          </table:table-cell>
          <table:table-cell table:style-name="Tabela5.A2" office:value-type="string">
            <text:list xml:id="list29261543" text:continue-numbering="true" text:style-name="L3">
              <text:list-item>
                <text:p text:style-name="P58"><text:span text:style-name="T18">r</text:span><text:span text:style-name="T15">esztek jedzenia pochodzenie, nie roślinnego,</text:span></text:p>
              </text:list-item>
              <text:list-item>
                <text:p text:style-name="P58"><text:span text:style-name="T15">resztek mięsa i kości, </text:span><text:span text:style-name="T16">ryb,</text:span></text:p>
              </text:list-item>
              <text:list-item>
                <text:p text:style-name="P66">odchodów zwierzęcych,</text:p>
              </text:list-item>
              <text:list-item>
                <text:p text:style-name="P66">popiołu pieca i kominka,</text:p>
              </text:list-item>
              <text:list-item>
                <text:p text:style-name="P66">papierosów (niedopałków i tytoniu),</text:p>
              </text:list-item>
              <text:list-item>
                <text:p text:style-name="P66">roślin zaatakowanych chorobami,</text:p>
              </text:list-item>
              <text:list-item>
                <text:p text:style-name="P58"><text:span text:style-name="T15">żwirku z kocich kuwet oraz zanieczyszczonych trocin, </text:span><text:span text:style-name="T17">żużlu,</text:span></text:p>
              </text:list-item>
              <text:list-item>
                <text:p text:style-name="P66">pełnych worków z odkurzacza,</text:p>
              </text:list-item>
              <text:list-item>
                <text:p text:style-name="P37"><text:span text:style-name="T15">liści i łupin orzecha włoskiego i czarnego</text:span><text:span text:style-name="T29">.</text:span></text:p>
              </text:list-item>
            </text:list>
          </table:table-cell>
        </table:table-row>
        <table:table-row>
          <table:table-cell table:style-name="Tabela5.A2" table:number-columns-spanned="2" office:value-type="string">
            <text:list xml:id="list29255975" text:style-name="L6">
              <text:list-header>
                <text:p text:style-name="P54">Pamiętaj!</text:p>
                <text:p text:style-name="P54"/>
                <text:p text:style-name="P50"><text:span text:style-name="T22">Bioodpady należy wyrzucać bezpośrednio do pojemników, bez używania worków foliowych</text:span><text:span text:style-name="T23">.</text:span></text:p>
              </text:list-header>
            </text:list>
          </table:table-cell>
          <table:covered-table-cell/>
        </table:table-row>
      </table:table>
      <text:p text:style-name="P22"/>
      <text:p text:style-name="P23"/>
      <text:p text:style-name="P23"><text:soft-page-break/></text:p>
      <text:p text:style-name="P23"/>
      <text:p text:style-name="P23">UWAGA!!!</text:p>
      <text:p text:style-name="P23"/>
      <text:p text:style-name="P24">U nas w Lublinie</text:p>
      <text:p text:style-name="P27"/>
      <text:h text:style-name="P69" text:outline-level="2">Selektywna zbiórka odpadów </text:h>
      <text:p text:style-name="P19"/>
      <text:p text:style-name="P1"><text:span text:style-name="Strong_20_Emphasis"><text:span text:style-name="T6">Na czym polega różnica pomiędzy selektywnym i nieselektywnym sposobem zbierania odpadów komunalnych?</text:span></text:span></text:p>
      <text:p text:style-name="P7"><text:span text:style-name="T1">Selektywne zbieranie odpadów</text:span> polega na oddzielnym zbieraniu w pojemniki (lub worki) na terenie nieruchomości następujących rodzajów odpadów:</text:p>
      <text:list xml:id="list29272186" text:style-name="WWNum4">
        <text:list-item>
          <text:p text:style-name="P41">frakcja sucha (papier, metal, tworzywa sztuczne, tekstylia i szkło, w tym opakowania wielomateriałowe zbierane łącznie), </text:p>
        </text:list-item>
        <text:list-item>
          <text:p text:style-name="P41">odpady zielone, obejmujące w szczególności trawę, liście, drobne gałęzie, wycięte rośliny, </text:p>
        </text:list-item>
        <text:list-item>
          <text:p text:style-name="P41">odpady budowlane i rozbiórkowe obejmujące odpady pochodzące z przebudowy, montażu lub remontu budynków prowadzonych we własnym zakresie przez właścicieli nieruchomości, </text:p>
        </text:list-item>
        <text:list-item>
          <text:p text:style-name="P43">meble i inne odpady wielkogabarytowe obejmujące odpady, które ze względu na swoje rozmiary i masę nie mogą być umieszczone w pojemnikach stosowanych na terenie nieruchomości, w szczególności łóżka, materace, wózki dziecięce, deski, z wyłączeniem odpadów zużytego sprzętu elektrycznego i elektronicznego, choinki, grube gałęzie, </text:p>
        </text:list-item>
      </text:list>
      <text:p text:style-name="P18"><text:span text:style-name="Strong_20_Emphasis"><text:span text:style-name="T8">Ponadto oddzielnemu zbieraniu w miejscach wskazanych przez gminę podlegają następujące rodzaje odpadów:</text:span></text:span></text:p>
      <text:list xml:id="list29250031" text:style-name="WWNum5">
        <text:list-item>
          <text:p text:style-name="P42"><text:span text:style-name="Strong_20_Emphasis"><text:span text:style-name="T6">przeterminowane leki</text:span></text:span><text:span text:style-name="T6">, </text:span></text:p>
        </text:list-item>
        <text:list-item>
          <text:p text:style-name="P42"><text:span text:style-name="Strong_20_Emphasis"><text:span text:style-name="T6">przeterminowane chemikalia </text:span></text:span><text:span text:style-name="T6">obejmujące przepracowane oleje, rozpuszczalniki, farby wodne i olejne, środki ochrony roślin, w tym opakowania po tych środkach, </text:span></text:p>
        </text:list-item>
        <text:list-item>
          <text:p text:style-name="P42"><text:span text:style-name="Strong_20_Emphasis"><text:span text:style-name="T7">zużyte baterie i zużyte akumulatory</text:span></text:span><text:span text:style-name="T7">,</text:span></text:p>
        </text:list-item>
        <text:list-item>
          <text:p text:style-name="P44"><text:span text:style-name="Strong_20_Emphasis"><text:span text:style-name="T6">zużyty sprzęt elektryczny i elektroniczny</text:span></text:span><text:span text:style-name="T6">, w tym zużyte świetlówki oraz zużyte energooszczędne źródła światła, </text:span></text:p>
        </text:list-item>
        <text:list-item>
          <text:p text:style-name="P39"><text:span text:style-name="Strong_20_Emphasis"><text:span text:style-name="T6">zużyte opony </text:span></text:span><text:span text:style-name="T6">z samochodów osobowych i ciężarowo-osobowych, motocykli, motorowerów, rowerów, wózków rowerowych i inwalidzkich, czterokołowców oraz przyczep. </text:span></text:p>
        </text:list-item>
        <text:list-item>
          <text:p text:style-name="P40"><text:span text:style-name="T9">Pozostałe odpady, których nie można zakwalifikować do jednej z ww grup stanowią </text:span><text:span text:style-name="Strong_20_Emphasis"><text:span text:style-name="T9">odpady zmieszane</text:span></text:span><text:span text:style-name="T9">, które należy zbierać do pojemników na terenie nieruchomości.</text:span></text:p>
          <text:p text:style-name="P45"><text:span text:style-name="T4">Nieselektywne zbieranie </text:span><text:span text:style-name="T5">odpadów oznacza łączne zbieranie tych wszystkich odpadów do jednego pojemnika, bez podziału na frakcje wymienione w ww. punktach.</text:span></text:p>
        </text:list-item>
      </text:list>
      <text:p text:style-name="P25"/>
      <text:p text:style-name="P26">Więcej informacji <text:span text:style-name="T32">z</text:span>ajdzie<text:span text:style-name="T32">sz </text:span>w LINKU:</text:p>
      <text:p text:style-name="P26"/>
      <text:list xml:id="list29262504" text:continue-numbering="true" text:style-name="WWNum5">
        <text:list-header>
          <text:p text:style-name="P30"><text:a xlink:type="simple" xlink:href="http://lublin.eu/mieszkancy/srodowisko/odpady-i-recykling/selektywna-zbiorka-odpadow/">http://lublin.eu/mieszkancy/srodowisko/odpady-i-recykling/selektywna-zbiorka-odpadow/</text:a></text:p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style:contextual-spacing="false" fo:line-height="100%"/>
      <style:text-properties style:font-name="Times New Roman" fo:font-size="18pt" fo:font-style="italic" fo:font-weight="bold" style:font-name-asian="Times New Roman1" style:font-size-asian="18pt" style:language-asian="pl" style:country-asian="PL" style:font-style-asian="italic" style:font-weight-asian="bold" style:font-name-complex="Times New Roman1" style:font-size-complex="18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9:59:44.72</meta:creation-date>
    <meta:editing-duration>PT5H13M34S</meta:editing-duration>
    <meta:editing-cycles>50</meta:editing-cycles>
    <meta:generator>LibreOffice/3.6$Windows_x86 LibreOffice_project/2ef5aff-a6fb0ff-166bdff-cf087ad-0f1389</meta:generator>
    <dc:date>2016-05-02T09:09:22.60</dc:date>
    <meta:print-date>2016-04-29T09:59:32.99</meta:print-date>
    <meta:document-statistic meta:table-count="5" meta:image-count="0" meta:object-count="0" meta:page-count="4" meta:paragraph-count="134" meta:word-count="934" meta:character-count="6564" meta:non-whitespace-character-count="5834"/>
  </office:meta>
</office:document-meta>
</file>