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7d38"/>
    </style:style>
    <style:style style:name="P2" style:family="paragraph" style:parent-style-name="Standard">
      <style:text-properties officeooo:rsid="00087d38" officeooo:paragraph-rsid="00087d38"/>
    </style:style>
    <style:style style:name="T1" style:family="text">
      <style:text-properties officeooo:rsid="00087d38"/>
    </style:style>
    <style:style style:name="T2" style:family="text">
      <style:text-properties officeooo:rsid="000944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:<text:span text:style-name="T1">37</text:span> – <text:span text:style-name="T2">0:54</text:span></text:p>
      <text:p text:style-name="P2">Witam,</text:p>
      <text:p text:style-name="P1"><text:span text:style-name="T1">W imieniu wszystkich uczniów 19 Liceum Ogólnokształcącego w Lublinie pragnę podziękować Pani Sylwii Kuc oraz całemu Oddziałowi Szkolno-Profilaktycznemu Straż Miejskiej w Lublinie za przygotowanie warsztatów dotyczących prawa oraz bezpieczeństwa w sieci.</text:span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0:55:43.868000000</meta:creation-date>
    <dc:date>2021-03-23T13:38:51.234000000</dc:date>
    <meta:editing-duration>PT21M25S</meta:editing-duration>
    <meta:editing-cycles>3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3" meta:word-count="34" meta:character-count="274" meta:non-whitespace-character-count="238"/>
  </office:meta>
</office:document-meta>
</file>