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Helvetica Neue" svg:font-family="'Helvetica Neue', Arial, Helvetica, Genev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171e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paragraph-rsid="0020caf3" style:font-weight-asian="bold" style:font-weight-complex="bold"/>
    </style:style>
    <style:style style:name="P3" style:family="paragraph" style:parent-style-name="Standard">
      <style:text-properties style:font-name="Arial" officeooo:rsid="001bf95a" officeooo:paragraph-rsid="001bf95a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1bf95a" officeooo:paragraph-rsid="001bf95a"/>
    </style:style>
    <style:style style:name="P5" style:family="paragraph" style:parent-style-name="Text_20_body">
      <style:text-properties fo:font-variant="normal" fo:text-transform="none" style:use-window-font-color="true" style:font-name="Arial" fo:font-size="12pt" fo:letter-spacing="normal" fo:font-style="normal" fo:font-weight="normal" officeooo:rsid="001bf95a" officeooo:paragraph-rsid="001bf95a" style:font-size-asian="12pt" style:font-weight-asian="bold" style:font-size-complex="12pt" style:font-weight-complex="bold"/>
    </style:style>
    <style:style style:name="P6" style:family="paragraph" style:parent-style-name="Text_20_body">
      <style:text-properties fo:font-variant="normal" fo:text-transform="none" style:use-window-font-color="true" style:font-name="Arial" fo:font-size="12pt" fo:letter-spacing="normal" fo:font-style="normal" fo:font-weight="normal" officeooo:rsid="001bf95a" officeooo:paragraph-rsid="001bf95a" style:font-size-asian="12pt" style:font-weight-asian="normal" style:font-size-complex="12pt" style:font-weight-complex="normal"/>
    </style:style>
    <style:style style:name="P7" style:family="paragraph" style:parent-style-name="Text_20_body">
      <style:text-properties fo:font-variant="normal" fo:text-transform="none" fo:color="#404041" style:font-name="Arial" fo:font-size="12pt" fo:letter-spacing="normal" fo:font-style="normal" fo:font-weight="normal" officeooo:rsid="001bf95a" officeooo:paragraph-rsid="001dbbe3" style:font-size-asian="12pt" style:font-weight-asian="bold" style:font-size-complex="12pt" style:font-weight-complex="bold"/>
    </style:style>
    <style:style style:name="P8" style:family="paragraph" style:parent-style-name="Text_20_body">
      <style:text-properties style:font-name="Arial"/>
    </style:style>
    <style:style style:name="P9" style:family="paragraph" style:parent-style-name="Text_20_body">
      <style:text-properties style:font-name="Arial" fo:font-weight="bold" officeooo:rsid="001bf95a" officeooo:paragraph-rsid="001bf95a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Arial" fo:font-weight="normal" officeooo:paragraph-rsid="002171ed" style:font-weight-asian="normal" style:font-weight-complex="normal"/>
    </style:style>
    <style:style style:name="P11" style:family="paragraph" style:parent-style-name="Text_20_body">
      <style:text-properties style:use-window-font-color="true" style:font-name="Arial" fo:font-weight="bold" officeooo:rsid="001bf95a" officeooo:paragraph-rsid="001bf95a" style:font-weight-asian="bold" style:font-weight-complex="bold"/>
    </style:style>
    <style:style style:name="P12" style:family="paragraph" style:parent-style-name="Text_20_body">
      <style:text-properties style:use-window-font-color="true" style:font-name="Arial" fo:font-weight="normal" officeooo:rsid="001bf95a" officeooo:paragraph-rsid="001bf95a" style:font-weight-asian="normal" style:font-weight-complex="normal"/>
    </style:style>
    <style:style style:name="T1" style:family="text">
      <style:text-properties officeooo:rsid="001bf95a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bold" officeooo:rsid="0020caf3" style:font-weight-asian="bold" style:font-weight-complex="bold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bold" officeooo:rsid="002171ed" style:font-weight-asian="bold" style:font-weight-complex="bold"/>
    </style:style>
    <style:style style:name="T4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7" style:family="text">
      <style:text-properties fo:font-variant="normal" fo:text-transform="none" fo:font-size="12pt" fo:letter-spacing="normal" fo:font-style="normal" officeooo:rsid="0005b206" style:font-size-asian="12pt" style:font-size-complex="12pt"/>
    </style:style>
    <style:style style:name="T8" style:family="text">
      <style:text-properties fo:font-variant="normal" fo:text-transform="none" fo:font-size="12pt" fo:letter-spacing="normal" fo:font-style="normal" officeooo:rsid="00077302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bf95a" style:font-weight-asian="bold" style:font-weight-complex="bold"/>
    </style:style>
    <style:style style:name="T11" style:family="text">
      <style:text-properties fo:font-weight="bold" officeooo:rsid="002171e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20caf3"/>
    </style:style>
    <style:style style:name="T14" style:family="text">
      <style:text-properties fo:color="#000000" style:font-name="Arial1" fo:font-size="11pt" fo:font-weight="normal" officeooo:rsid="0020caf3" fo:background-color="#ffffff" style:font-size-asian="11pt" style:font-weight-asian="normal" style:font-name-complex="Arial2" style:font-size-complex="11pt"/>
    </style:style>
    <style:style style:name="T15" style:family="text">
      <style:text-properties fo:color="#000000" style:font-name="Arial1" fo:font-size="12pt" fo:font-weight="normal" officeooo:rsid="0020caf3" fo:background-color="#ffffff" style:font-size-asian="12pt" style:font-weight-asian="normal" style:font-name-complex="Arial2" style:font-size-complex="12pt"/>
    </style:style>
    <style:style style:name="T16" style:family="text">
      <style:text-properties fo:color="#000000" style:font-name="Arial1" fo:font-size="12pt" fo:font-weight="bold" officeooo:rsid="0020caf3" fo:background-color="#ffffff" style:font-size-asian="12pt" style:font-weight-asian="bold" style:font-name-complex="Arial2" style:font-size-complex="12pt" style:font-weight-complex="bold"/>
    </style:style>
    <style:style style:name="T17" style:family="text">
      <style:text-properties fo:color="#000000" style:font-name="Arial1" fo:font-size="12pt" officeooo:rsid="0020caf3" fo:background-color="#ffffff" style:font-size-asian="12pt" style:font-name-complex="Arial2" style:font-size-complex="12pt"/>
    </style:style>
    <style:style style:name="T18" style:family="text">
      <style:text-properties style:font-name="Arial" fo:font-weight="bold" officeooo:rsid="001bf95a" style:font-weight-asian="bold" style:font-weight-complex="bold"/>
    </style:style>
    <style:style style:name="T19" style:family="text">
      <style:text-properties style:font-name="Arial" fo:font-weight="bold" officeooo:rsid="002171ed" style:font-weight-asian="bold" style:font-weight-complex="bold"/>
    </style:style>
    <style:style style:name="T20" style:family="text">
      <style:text-properties style:font-name="Arial" officeooo:rsid="0020caf3"/>
    </style:style>
    <style:style style:name="T21" style:family="text">
      <style:text-properties style:font-name="Arial1" fo:font-size="11pt" officeooo:rsid="0020caf3" style:font-size-asian="11pt" style:font-name-complex="Arial2" style:font-size-complex="11pt"/>
    </style:style>
    <style:style style:name="T22" style:family="text">
      <style:text-properties style:font-name="Arial1" fo:font-size="12pt" officeooo:rsid="0020caf3" style:font-size-asian="12pt" style:font-name-complex="Arial2" style:font-size-complex="12pt"/>
    </style:style>
    <style:style style:name="T23" style:family="text">
      <style:text-properties style:font-name="Arial1" fo:font-size="12pt" fo:font-weight="bold" officeooo:rsid="0020caf3" style:font-size-asian="12pt" style:font-weight-asian="bold" style:font-name-complex="Arial2" style:font-size-complex="12pt" style:font-weight-complex="bold"/>
    </style:style>
    <style:style style:name="T24" style:family="text">
      <style:text-properties officeooo:rsid="002171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potkanie </text:span></text:p>
      <text:p text:style-name="P1"><text:span text:style-name="T18">w </text:span><text:span text:style-name="Strong_20_Emphasis"><text:span text:style-name="T2">MIEJSKI</text:span></text:span><text:span text:style-name="Strong_20_Emphasis"><text:span text:style-name="T3">M</text:span></text:span><text:span text:style-name="Strong_20_Emphasis"><text:span text:style-name="T2"> PRZEDSIĘBIORSTW</text:span></text:span><text:span text:style-name="Strong_20_Emphasis"><text:span text:style-name="T3">IE</text:span></text:span><text:span text:style-name="Strong_20_Emphasis"><text:span text:style-name="T2"> KOMUNIKACYJ</text:span></text:span><text:span text:style-name="Strong_20_Emphasis"><text:span text:style-name="T3">NYM</text:span></text:span><text:span text:style-name="Strong_20_Emphasis"><text:span text:style-name="T2"> </text:span></text:span></text:p>
      <text:p text:style-name="P1"><text:span text:style-name="Strong_20_Emphasis"><text:span text:style-name="T2">LUBLIN SP. Z O.O.</text:span></text:span><text:span text:style-name="T20"> </text:span></text:p>
      <text:p text:style-name="P4"/>
      <text:p text:style-name="P10"><text:span text:style-name="T1"><text:tab/>W związku z konkursem ekologicznym "Strażnik skrzat ratuje świat" </text:span><text:span text:style-name="T24">zapraszamy na spotkanie do zajezdni MPK Sp. z o.o </text:span><text:span text:style-name="T1">w dniu </text:span><text:span text:style-name="T24">19 i 20 października 2016 r. </text:span><text:span text:style-name="T22">na ul. </text:span><text:span text:style-name="T17">Antoniny Grygowej 56.</text:span></text:p>
      <text:p text:style-name="P8"/>
      <text:p text:style-name="P9"><text:span text:style-name="T13">19 października 2016 r. </text:span>Godz. 10:00</text:p>
      <text:p text:style-name="P11"><text:span text:style-name="T12">1. </text:span><text:span text:style-name="T4">Szkoła</text:span><text:span text:style-name="T5"> Podstawowa nr 39 im. Aleksandra Kamińskiego w Zespole Szkół Nr 8</text:span></text:p>
      <text:p text:style-name="P5">2. Szkoła Podstawowa Nr 30 im. Króla Kazimierza Wielkiego</text:p>
      <text:p text:style-name="P5">3. Szkoła Podstawowa Nr 51 im. Jana Pawła II</text:p>
      <text:p text:style-name="P5">4. Szkoła Podstawowa Nr 46 im. Króla Jana III Sobieskiego</text:p>
      <text:p text:style-name="P5">5. Szkoła Podstawowa Nr 38 im. Henryka Sienkiewicza</text:p>
      <text:p text:style-name="P5">6. Szkoła Podstawowa Nr 23 im. Olimpijczyków Polskich</text:p>
      <text:p text:style-name="P5">7. Szkoła Podstawowa Nr 4 im. Adama Mickiewicza</text:p>
      <text:p text:style-name="P5"/>
      <text:p text:style-name="P9"><text:span text:style-name="T13">20 października 2016 r. </text:span>Godz. 1<text:span text:style-name="T13">0</text:span>:00</text:p>
      <text:p text:style-name="P12">1. <text:span text:style-name="T6">Szkoła Podstawowa Nr 48 im. Józefa Piłsudskiego</text:span></text:p>
      <text:p text:style-name="P12"><text:span text:style-name="T6">2. </text:span><text:span text:style-name="T7">S</text:span><text:span text:style-name="T6">zkoła Podstawowa Nr 31 im. Lotników Polskich</text:span></text:p>
      <text:p text:style-name="P6">3. Szkoła Podstawowa nr 52 im. Marii Konopnickiej</text:p>
      <text:p text:style-name="P6">4. Szkoła Podstawowa Nr 21 im. Królowej Jadwigi</text:p>
      <text:p text:style-name="P6">5.Szkoła Podstawowa Nr 32 z Oddziałami Integracyjnymi im. Pamięci Majdanka</text:p>
      <text:p text:style-name="P12"><text:span text:style-name="T6">6. Szkoła Podstawowa Nr 20 im. Jarosław</text:span><text:span text:style-name="T8">a </text:span><text:span text:style-name="T6">Dąbrowskiego</text:span></text:p>
      <text:p text:style-name="P6">7. Szkoła Podstawowa Nr 2 im. Jana Kochanowskiego</text:p>
      <text:p text:style-name="P7"><text:s/></text:p>
      <text:p text:style-name="P8">Serdecznie zapraszamy wszystkich uczestników konkursu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Helvetica Neue" svg:font-family="'Helvetica Neue', Arial, Helvetica, Genev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08:20:19.787000000</meta:creation-date>
    <dc:date>2016-10-03T15:12:58.50</dc:date>
    <meta:editing-duration>PT1M45S</meta:editing-duration>
    <meta:editing-cycles>1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22" meta:word-count="180" meta:character-count="1131" meta:non-whitespace-character-count="967"/>
  </office:meta>
</office:document-meta>
</file>