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bf95a" officeooo:paragraph-rsid="001bf95a"/>
    </style:style>
    <style:style style:name="P2" style:family="paragraph" style:parent-style-name="Text_20_body">
      <style:text-properties fo:font-weight="bold" officeooo:rsid="001bf95a" officeooo:paragraph-rsid="001bf95a" style:font-weight-asian="bold" style:font-weight-complex="bold"/>
    </style:style>
    <style:style style:name="P3" style:family="paragraph" style:parent-style-name="Text_20_body">
      <style:text-properties fo:font-weight="bold" officeooo:rsid="001bf95a" officeooo:paragraph-rsid="001dbbe3" style:font-weight-asian="bold" style:font-weight-complex="bold"/>
    </style:style>
    <style:style style:name="P4" style:family="paragraph" style:parent-style-name="Text_20_body">
      <style:text-properties style:use-window-font-color="true" fo:font-weight="bold" officeooo:rsid="001bf95a" officeooo:paragraph-rsid="001bf95a" style:font-weight-asian="bold" style:font-weight-complex="bold"/>
    </style:style>
    <style:style style:name="P5" style:family="paragraph" style:parent-style-name="Text_20_body">
      <style:text-properties style:use-window-font-color="true" fo:font-weight="normal" officeooo:rsid="001bf95a" officeooo:paragraph-rsid="001bf95a" style:font-weight-asian="normal" style:font-weight-complex="normal"/>
    </style:style>
    <style:style style:name="P6" style:family="paragraph" style:parent-style-name="Text_20_body">
      <style:text-properties style:use-window-font-color="true" fo:font-weight="normal" officeooo:rsid="001bf95a" officeooo:paragraph-rsid="001dbbe3" style:font-weight-asian="normal" style:font-weight-complex="normal"/>
    </style:style>
    <style:style style:name="P7" style:family="paragraph" style:parent-style-name="Standard">
      <style:text-properties officeooo:rsid="001bf95a" officeooo:paragraph-rsid="001bf95a"/>
    </style:style>
    <style:style style:name="P8" style:family="paragraph" style:parent-style-name="Standard">
      <style:text-properties fo:font-weight="bold" officeooo:rsid="001bf95a" officeooo:paragraph-rsid="001bf95a" style:font-weight-asian="bold" style:font-weight-complex="bold"/>
    </style:style>
    <style:style style:name="T1" style:family="text">
      <style:text-properties officeooo:rsid="001bf95a"/>
    </style:style>
    <style:style style:name="T2" style:family="text">
      <style:text-properties fo:font-variant="normal" fo:text-transform="none" fo:color="#404041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404041" style:font-name="Times New Roman" fo:font-size="12pt" fo:letter-spacing="normal" fo:font-style="normal" fo:font-weight="normal" officeooo:rsid="0005b206" style:font-size-asian="12pt" style:font-size-complex="12pt"/>
    </style:style>
    <style:style style:name="T4" style:family="text">
      <style:text-properties fo:font-variant="normal" fo:text-transform="none" fo:color="#404041" style:font-name="Times New Roman" fo:font-size="12pt" fo:letter-spacing="normal" fo:font-style="normal" fo:font-weight="normal" officeooo:rsid="00077302" style:font-size-asian="12pt" style:font-size-complex="12pt"/>
    </style:style>
    <style:style style:name="T5" style:family="text">
      <style:text-properties fo:font-variant="normal" fo:text-transform="none" fo:color="#404041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404041" style:font-name="Times New Roman" fo:font-size="12pt" fo:letter-spacing="normal" fo:font-style="normal" style:font-size-asian="12pt" style:font-size-complex="12pt"/>
    </style:style>
    <style:style style:name="T7" style:family="text">
      <style:text-properties fo:font-variant="normal" fo:text-transform="none" fo:color="#404041" style:font-name="Times New Roman" fo:font-size="12pt" fo:letter-spacing="normal" fo:font-style="normal" officeooo:rsid="0005b206" style:font-size-asian="12pt" style:font-size-complex="12pt"/>
    </style:style>
    <style:style style:name="T8" style:family="text">
      <style:text-properties fo:font-variant="normal" fo:text-transform="none" fo:color="#404041" style:font-name="Times New Roman" fo:font-size="12pt" fo:letter-spacing="normal" fo:font-style="normal" officeooo:rsid="00077302" style:font-size-asian="12pt" style:font-size-complex="12pt"/>
    </style:style>
    <style:style style:name="T9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font-name="Times New Roman" fo:font-size="12pt" fo:letter-spacing="normal" fo:font-style="normal" style:font-size-asian="12pt" style:font-size-complex="12pt"/>
    </style:style>
    <style:style style:name="T12" style:family="text">
      <style:text-properties fo:font-variant="normal" fo:text-transform="none" style:font-name="Times New Roman" fo:font-size="12pt" fo:letter-spacing="normal" fo:font-style="normal" officeooo:rsid="0005b206" style:font-size-asian="12pt" style:font-size-complex="12pt"/>
    </style:style>
    <style:style style:name="T13" style:family="text">
      <style:text-properties fo:font-variant="normal" fo:text-transform="none" style:font-name="Times New Roman" fo:font-size="12pt" fo:letter-spacing="normal" fo:font-style="normal" officeooo:rsid="00077302" style:font-size-asian="12pt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potkanie w LPEC</text:p>
      <text:p text:style-name="P7"/>
      <text:p text:style-name="P1">W związku z konkursem ekologicznym "Strażnik skrzat ratuje świat" w dniu<text:span text:style-name="T14"> 16 września </text:span></text:p>
      <text:p text:style-name="P1">odbędzie się spotkanie dla uczestników w siedzibie LPEC, przy ul. Puławskiej 28 w Lublinie.</text:p>
      <text:p text:style-name="Text_20_body">Spotkanie odbędzie się w sali konferencyjnej <text:span text:style-name="T1">w dwóch grupach</text:span>.</text:p>
      <text:p text:style-name="P2">Godz. 10:00</text:p>
      <text:p text:style-name="P4"><text:span text:style-name="T15">1. </text:span><text:span text:style-name="T10">Szkoła</text:span><text:span text:style-name="T9"> Podstawowa nr 39 im. Aleksandra Kamińskiego w Zespole Szkół Nr 8</text:span></text:p>
      <text:p text:style-name="P4"><text:span text:style-name="T9">2. Szkoła Podstawowa Nr 30 im. Króla Kazimierza Wielkiego</text:span></text:p>
      <text:p text:style-name="P4"><text:span text:style-name="T9">3. Szkoła Podstawowa Nr 51 im. Jana Pawła II</text:span></text:p>
      <text:p text:style-name="P4"><text:span text:style-name="T9">4. Szkoła Podstawowa Nr 46 im. Króla Jana III Sobieskiego</text:span></text:p>
      <text:p text:style-name="P4"><text:span text:style-name="T9">5. Szkoła Podstawowa Nr 38 im. Henryka Sienkiewicza</text:span></text:p>
      <text:p text:style-name="P4"><text:span text:style-name="T9">6. Szkoła Podstawowa Nr 23 im. Olimpijczyków Polskich</text:span></text:p>
      <text:p text:style-name="P4"><text:span text:style-name="T9">7. Szkoła Podstawowa Nr 4 im. Adama Mickiewicza</text:span></text:p>
      <text:p text:style-name="P4"><text:span text:style-name="T9"/></text:p>
      <text:p text:style-name="P2">Godz. 11:00</text:p>
      <text:p text:style-name="P5">1. <text:span text:style-name="T11">Szkoła Podstawowa Nr 48 im. Józefa Piłsudskiego</text:span></text:p>
      <text:p text:style-name="P5"><text:span text:style-name="T11">2. </text:span><text:span text:style-name="T12">S</text:span><text:span text:style-name="T11">zkoła Podstawowa Nr 31 im. Lotników Polskich</text:span></text:p>
      <text:p text:style-name="P5"><text:span text:style-name="T11">3. Szkoła Podstawowa nr 52 im. Marii Konopnickiej</text:span></text:p>
      <text:p text:style-name="P5"><text:span text:style-name="T11">4. Szkoła Podstawowa Nr 21 im. Królowej Jadwigi</text:span></text:p>
      <text:p text:style-name="P5"><text:span text:style-name="T11">5.Szkoła Podstawowa Nr 32 z Oddziałami Integracyjnymi im. Pamięci Majdanka</text:span></text:p>
      <text:p text:style-name="P5"><text:span text:style-name="T11">6. Szkoła Podstawowa Nr 20 im. Jarosław</text:span><text:span text:style-name="T13">a </text:span><text:span text:style-name="T11">Dąbrowskiego</text:span></text:p>
      <text:p text:style-name="P5"><text:span text:style-name="T11">7. Szkoła Podstawowa Nr 2 im. Jana Kochanowskiego</text:span></text:p>
      <text:p text:style-name="P6"><text:span text:style-name="T11">8. Zespół Szkół Nr 12 Szkoła Podstawowa Nr 14 im. Tadeusza Kościuszki</text:span></text:p>
      <text:p text:style-name="P3"><text:span text:style-name="T2"><text:s/></text:span></text:p>
      <text:p text:style-name="Text_20_body">Serdecznie zapraszamy wszystkich uczestników konkursu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08:20:19.787000000</meta:creation-date>
    <dc:date>2016-08-31T08:32:05.425000000</dc:date>
    <meta:editing-duration>PT1M45S</meta:editing-duration>
    <meta:editing-cycles>1</meta:editing-cycles>
    <meta:document-statistic meta:table-count="0" meta:image-count="0" meta:object-count="0" meta:page-count="1" meta:paragraph-count="23" meta:word-count="183" meta:character-count="1152" meta:non-whitespace-character-count="989"/>
    <meta:generator>LibreOffice/5.1.0.3$Windows_x86 LibreOffice_project/5e3e00a007d9b3b6efb6797a8b8e57b51ab1f737</meta:generator>
  </office:meta>
</office:document-meta>
</file>