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25cm" style:rel-column-width="2794*"/>
    </style:style>
    <style:style style:name="Tabela1.B" style:family="table-column">
      <style:table-column-properties style:column-width="5.121cm" style:rel-column-width="19739*"/>
    </style:style>
    <style:style style:name="Tabela1.C" style:family="table-column">
      <style:table-column-properties style:column-width="4.593cm" style:rel-column-width="17706*"/>
    </style:style>
    <style:style style:name="Tabela1.D" style:family="table-column">
      <style:table-column-properties style:column-width="1.54cm" style:rel-column-width="5936*"/>
    </style:style>
    <style:style style:name="Tabela1.E" style:family="table-column">
      <style:table-column-properties style:column-width="5.022cm" style:rel-column-width="1936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404041" style:font-name="Arial" fo:font-size="12pt" fo:letter-spacing="normal" fo:font-style="normal" fo:font-weight="bold" officeooo:rsid="00077302" officeooo:paragraph-rsid="0019151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404041" style:font-name="Arial" fo:font-size="12pt" fo:letter-spacing="normal" fo:font-style="normal" fo:font-weight="bold" officeooo:rsid="00077302" officeooo:paragraph-rsid="0049157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5b20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7730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191513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1a0dcc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paragraph-rsid="001ecb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paragraph-rsid="0021f47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275cf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29b23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2e11c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191513" officeooo:paragraph-rsid="0019151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4cd915" officeooo:paragraph-rsid="004cd91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4d9381" officeooo:paragraph-rsid="004d938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1513" officeooo:paragraph-rsid="00191513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0dcc" officeooo:paragraph-rsid="001a0dcc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f477" officeooo:paragraph-rsid="00491575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3da3d3" officeooo:paragraph-rsid="003da3d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19151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91513" officeooo:paragraph-rsid="00191513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1c094e" officeooo:paragraph-rsid="00275cf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445315" officeooo:paragraph-rsid="00445315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38821a" officeooo:paragraph-rsid="0038821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3c32a4" officeooo:paragraph-rsid="003c32a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407e25" officeooo:paragraph-rsid="00407e2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3f571c" officeooo:paragraph-rsid="003f571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35497b" officeooo:paragraph-rsid="0035497b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3a1cf8" officeooo:paragraph-rsid="003a1cf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3d0835" officeooo:paragraph-rsid="003d083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33f68e" officeooo:paragraph-rsid="0033f68e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41a2e3" officeooo:paragraph-rsid="0041a2e3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43570a" officeooo:paragraph-rsid="0043570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3a375b" officeooo:paragraph-rsid="003a375b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376e45" officeooo:paragraph-rsid="00376e45" style:font-size-asian="10pt" style:font-size-complex="10pt"/>
    </style:style>
    <style:style style:name="T1" style:family="text">
      <style:text-properties officeooo:rsid="00191513"/>
    </style:style>
    <style:style style:name="T2" style:family="text">
      <style:text-properties style:text-position="super 58%" officeooo:rsid="00191513"/>
    </style:style>
    <style:style style:name="T3" style:family="text">
      <style:text-properties style:text-position="super 58%" officeooo:rsid="001a0dcc"/>
    </style:style>
    <style:style style:name="T4" style:family="text">
      <style:text-properties style:text-position="super 58%" officeooo:rsid="0021f477"/>
    </style:style>
    <style:style style:name="T5" style:family="text">
      <style:text-properties style:text-position="super 58%" officeooo:rsid="00275cf3"/>
    </style:style>
    <style:style style:name="T6" style:family="text">
      <style:text-properties style:text-position="super 58%" officeooo:rsid="0029b238"/>
    </style:style>
    <style:style style:name="T7" style:family="text">
      <style:text-properties style:text-position="super 58%" officeooo:rsid="004cd915"/>
    </style:style>
    <style:style style:name="T8" style:family="text">
      <style:text-properties officeooo:rsid="001a0dcc"/>
    </style:style>
    <style:style style:name="T9" style:family="text">
      <style:text-properties officeooo:rsid="0005b206"/>
    </style:style>
    <style:style style:name="T10" style:family="text">
      <style:text-properties officeooo:rsid="001ecb5e"/>
    </style:style>
    <style:style style:name="T11" style:family="text">
      <style:text-properties officeooo:rsid="00275cf3"/>
    </style:style>
    <style:style style:name="T12" style:family="text">
      <style:text-properties officeooo:rsid="0029b238"/>
    </style:style>
    <style:style style:name="T13" style:family="text">
      <style:text-properties officeooo:rsid="00077302"/>
    </style:style>
    <style:style style:name="T14" style:family="text">
      <style:text-properties officeooo:rsid="002e11c6"/>
    </style:style>
    <style:style style:name="T15" style:family="text">
      <style:text-properties officeooo:rsid="003a375b"/>
    </style:style>
    <style:style style:name="T16" style:family="text">
      <style:text-properties officeooo:rsid="00491575"/>
    </style:style>
    <style:style style:name="T17" style:family="text">
      <style:text-properties officeooo:rsid="004cd915"/>
    </style:style>
    <style:style style:name="T18" style:family="text">
      <style:text-properties officeooo:rsid="004d9381"/>
    </style:style>
    <style:style style:name="T19" style:family="text">
      <style:text-properties officeooo:rsid="004daa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oceny prac w szkołach</text:p>
      <text:p text:style-name="P2">Zadanie nr <text:span text:style-name="T18">5</text:span><text:span text:style-name="T16"> </text:span>- <text:span text:style-name="T18">wrzesień</text:span>: „<text:span text:style-name="T18">Ubieramy zeszyt</text:span>”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<text:span text:style-name="T19">24</text:span><text:span text:style-name="T18"> października </text:span>2016 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5">Szkoła </text:p>
          </table:table-cell>
          <table:table-cell table:style-name="Tabela1.A2" office:value-type="string">
            <text:p text:style-name="P15">Adres</text:p>
          </table:table-cell>
          <table:table-cell table:style-name="Tabela1.A2" office:value-type="string">
            <text:p text:style-name="P15">Godz.</text:p>
          </table:table-cell>
          <table:table-cell table:style-name="Tabela1.E2" office:value-type="string">
            <text:p text:style-name="P15">Kontakt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3">Szkoła Podstawowa nr 39 im. Aleksandra Kamińskiego w Zespole Szkół Nr 8</text:p>
          </table:table-cell>
          <table:table-cell table:style-name="Tabela1.A2" office:value-type="string">
            <text:p text:style-name="P3">ul. Krężnicka 156</text:p>
          </table:table-cell>
          <table:table-cell table:style-name="Tabela1.A2" office:value-type="string">
            <text:p text:style-name="P19"><text:span text:style-name="T17">9</text:span><text:span text:style-name="T2">00</text:span>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3">Szkoła Podstawowa Nr 30 im. Króla Kazimierza Wielkiego</text:p>
          </table:table-cell>
          <table:table-cell table:style-name="Tabela1.A2" office:value-type="string">
            <text:p text:style-name="P3">ul. Nałkowskich 110</text:p>
          </table:table-cell>
          <table:table-cell table:style-name="Tabela1.A2" office:value-type="string">
            <text:p text:style-name="P19"><text:span text:style-name="T17">10</text:span><text:span text:style-name="T2">00</text:span></text:p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3">Szkoła Podstawowa Nr 51 im. Jana Pawła II</text:p>
          </table:table-cell>
          <table:table-cell table:style-name="Tabela1.A2" office:value-type="string">
            <text:p text:style-name="P3">ul. Bursztynowa 22</text:p>
          </table:table-cell>
          <table:table-cell table:style-name="Tabela1.A2" office:value-type="string">
            <text:p text:style-name="P19"><text:span text:style-name="T1">1</text:span><text:span text:style-name="T17">1</text:span><text:span text:style-name="T2">00</text:span></text:p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4">Szkoła Podstawowa Nr 46 im. Króla Jana III Sobieskiego</text:p>
          </table:table-cell>
          <table:table-cell table:style-name="Tabela1.A2" office:value-type="string">
            <text:p text:style-name="P4">ul. Biedronki 13</text:p>
          </table:table-cell>
          <table:table-cell table:style-name="Tabela1.A2" office:value-type="string">
            <text:p text:style-name="P19"><text:span text:style-name="T1">1</text:span><text:span text:style-name="T17">2</text:span><text:span text:style-name="T2">00</text:span></text:p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3">Szkoła Podstawowa Nr 38 im. Henryka Sienkiewicza</text:p>
          </table:table-cell>
          <table:table-cell table:style-name="Tabela1.A2" office:value-type="string">
            <text:p text:style-name="P3">ul.Pana Wołodyjowskiego 13</text:p>
          </table:table-cell>
          <table:table-cell table:style-name="Tabela1.A2" office:value-type="string">
            <text:p text:style-name="P19"><text:span text:style-name="T1">1</text:span><text:span text:style-name="T17">3</text:span><text:span text:style-name="T2">00</text:span>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E2" table:number-columns-spanned="5" office:value-type="string">
            <text:p text:style-name="P16"><text:span text:style-name="T19">25</text:span><text:span text:style-name="T18"> października </text:span>2016 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3">Szkoła Podstawowa Nr 23 im. Olimpijczyków Polskich</text:p>
          </table:table-cell>
          <table:table-cell table:style-name="Tabela1.A2" office:value-type="string">
            <text:p text:style-name="P3">ul. Podzamcze 9</text:p>
          </table:table-cell>
          <table:table-cell table:style-name="Tabela1.A2" office:value-type="string">
            <text:p text:style-name="P7"><text:span text:style-name="T10">9</text:span><text:span text:style-name="T7">00</text:span>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3">Szkoła Podstawowa Nr 4 im. Adama Mickiewicza</text:p>
          </table:table-cell>
          <table:table-cell table:style-name="Tabela1.A2" office:value-type="string">
            <text:p text:style-name="P3">ul. Hiacyntowa 69</text:p>
          </table:table-cell>
          <table:table-cell table:style-name="Tabela1.A2" office:value-type="string">
            <text:p text:style-name="P6"><text:span text:style-name="T17">10</text:span><text:span text:style-name="T3">00</text:span></text:p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3">Szkoła Podstawowa Nr 48 im. Józefa Piłsudskiego</text:p>
          </table:table-cell>
          <table:table-cell table:style-name="Tabela1.A2" office:value-type="string">
            <text:p text:style-name="P3">ul. J. Kasprowicza 112</text:p>
          </table:table-cell>
          <table:table-cell table:style-name="Tabela1.A2" office:value-type="string">
            <text:p text:style-name="P6"><text:span text:style-name="T8">1</text:span><text:span text:style-name="T17">1</text:span><text:span text:style-name="T3">00</text:span></text:p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3"><text:span text:style-name="T9">S</text:span>zkoła Podstawowa Nr 31 im. Lotników Polskich</text:p>
          </table:table-cell>
          <table:table-cell table:style-name="Tabela1.A2" office:value-type="string">
            <text:p text:style-name="P3">ul. Lotnicza 1</text:p>
          </table:table-cell>
          <table:table-cell table:style-name="Tabela1.A2" office:value-type="string">
            <text:p text:style-name="P6"><text:span text:style-name="T8">1</text:span><text:span text:style-name="T17">2</text:span><text:span text:style-name="T3">00</text:span></text:p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3">Szkoła Podstawowa nr 52 im. Marii Konopnickiej</text:p>
          </table:table-cell>
          <table:table-cell table:style-name="Tabela1.A2" office:value-type="string">
            <text:p text:style-name="P3">ul. Władysława Jagiełły 11</text:p>
          </table:table-cell>
          <table:table-cell table:style-name="Tabela1.A2" office:value-type="string">
            <text:p text:style-name="P11"><text:span text:style-name="T14">1</text:span><text:span text:style-name="T17">3</text:span><text:span text:style-name="T7">00</text:span></text:p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E2" table:number-columns-spanned="5" office:value-type="string">
            <text:p text:style-name="P17"><text:span text:style-name="T19">26</text:span><text:span text:style-name="T18"> października </text:span>2016 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4">Szkoła Podstawowa Nr 21 im. Królowej Jadwigi</text:p>
          </table:table-cell>
          <table:table-cell table:style-name="Tabela1.A2" office:value-type="string">
            <text:p text:style-name="P4">ul. Zuchów 1</text:p>
          </table:table-cell>
          <table:table-cell table:style-name="Tabela1.A2" office:value-type="string">
            <text:p text:style-name="P5"><text:span text:style-name="T17">9</text:span><text:span text:style-name="T2">00</text:span></text:p>
          </table:table-cell>
          <table:table-cell table:style-name="Tabela1.E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4">Szkoła Podstawowa Nr 32 z Oddziałami Integracyjnymi im. Pamięci Majdanka</text:p>
          </table:table-cell>
          <table:table-cell table:style-name="Tabela1.A2" office:value-type="string">
            <text:p text:style-name="P4">ul. Kazimierza Przerwy -Tetmajera 2</text:p>
          </table:table-cell>
          <table:table-cell table:style-name="Tabela1.A2" office:value-type="string">
            <text:p text:style-name="P8"><text:span text:style-name="T17">10</text:span><text:span text:style-name="T4">00</text:span></text:p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3">Szkoła Podstawowa Nr 2 im. Jana Kochanowskiego</text:p>
          </table:table-cell>
          <table:table-cell table:style-name="Tabela1.A2" office:value-type="string">
            <text:p text:style-name="P21">ul. Mickiewicza <text:span text:style-name="T15">24</text:span></text:p>
          </table:table-cell>
          <table:table-cell table:style-name="Tabela1.A2" office:value-type="string">
            <text:p text:style-name="P9"><text:span text:style-name="T11">1</text:span><text:span text:style-name="T17">2</text:span><text:span text:style-name="T5">00</text:span></text:p>
          </table:table-cell>
          <table:table-cell table:style-name="Tabela1.E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3">Szkoła Podstawowa Nr 20 im. Jarosław<text:span text:style-name="T13">a </text:span>Dąbrowskiego</text:p>
          </table:table-cell>
          <table:table-cell table:style-name="Tabela1.A2" office:value-type="string">
            <text:p text:style-name="P3">Al. Józefa Piłsudskiego 26</text:p>
          </table:table-cell>
          <table:table-cell table:style-name="Tabela1.A2" office:value-type="string">
            <text:p text:style-name="P10"><text:span text:style-name="T12">1</text:span><text:span text:style-name="T17">1</text:span><text:span text:style-name="T6">00</text:span></text:p>
          </table:table-cell>
          <table:table-cell table:style-name="Tabela1.E2" office:value-type="string"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08:03:22.26</meta:creation-date>
    <dc:date>2016-10-03T14:26:55.70</dc:date>
    <meta:editing-duration>PT7H15M12S</meta:editing-duration>
    <meta:editing-cycles>36</meta:editing-cycles>
    <meta:generator>LibreOffice/3.6$Windows_x86 LibreOffice_project/2ef5aff-a6fb0ff-166bdff-cf087ad-0f1389</meta:generator>
    <meta:print-date>2016-08-25T08:13:21.31</meta:print-date>
    <meta:document-statistic meta:table-count="1" meta:image-count="0" meta:object-count="0" meta:page-count="1" meta:paragraph-count="65" meta:word-count="213" meta:character-count="1230" meta:non-whitespace-character-count="1079"/>
  </office:meta>
</office:document-meta>
</file>